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VYRIAUSYBĖS 1992 M. BIRŽELIO 3 D. NUTARIMO NR. 424 DALINIO PAKEITIMO IR PAPILDYMO</text:p>
      <text:p text:style-name="P9"/>
      <text:p text:style-name="P10">1992 m. liepos 14 d. Nr. 540</text:p>
      <text:p text:style-name="P11">Vilnius</text:p>
      <text:p text:style-name="P12"/>
      <text:p text:style-name="P13"><text:span text:style-name="T14">Lietuvos Respublikos Vyriausybė<text:s/></text:span><text:span text:style-name="T15">nutari</text:span><text:span text:style-name="T16">a:</text:span></text:p>
      <text:p text:style-name="P17"><text:span text:style-name="T18">Iš dalies pakeičiant ir papildant Žemės ūkio produkcijos gamintojų, parduodančių valstybei galvijus ir kiaules, subsidijavimo tvarką, patvirtintą Lietuvos Respublikos Vyriausybės 1992 m. birželio 3 d. nutarimu Nr. 424 „Dėl Žemės ūkio produkcijos gamintojų, parduodančių valstybei galvijus ir kiaules, subsidijavimo tvarkos“:</text:span></text:p>
      <text:p text:style-name="P19"><text:span text:style-name="T20">1</text:span><text:span text:style-name="T21">. Įrašyti 5 punkte vietoj žodžių „rajonų (miestų) valstybinėms mokesčių inspekcijoms“ žodžius „Žemės ūkio ministerijai“.</text:span></text:p>
      <text:p text:style-name="P22"><text:span text:style-name="T23">2</text:span><text:span text:style-name="T24">. Įrašyti 7 punkto pirmojoje ir antrojoje pastraipose po žodžių „mėsos ir jos produktų“ žodžius „išskyrus realizuojamus pagal tiesiogines komercines sutartis“ ir papildyti punktą šia trečiąja pastraipa:</text:span></text:p>
      <text:p text:style-name="P25"><text:span text:style-name="T26">„Mėsos ir jos produktų, realizuojamų pagal tiesiogines komercines sutartis, rinkos pardavimo kainos priklauso nuo partnerių – ūkinių subjektų laisvo susitarimo“.</text:span></text:p>
      <text:p text:style-name="P27"><text:span text:style-name="T28">3</text:span><text:span text:style-name="T29">. Pripažinti netekusiais galios 8 ir 11 punktus.</text:span></text:p>
      <text:p text:style-name="P30"><text:span text:style-name="T31">4</text:span><text:span text:style-name="T32">. Papildyti nurodytosios tvarkos priedą šiuo 4 punktu:</text:span></text:p>
      <text:p text:style-name="P33"><text:span text:style-name="T34">„</text:span><text:span text:style-name="T35">4</text:span><text:span text:style-name="T36">. Skerdiena perskaičiuojama į gyvąjį svorį pagal vidutinę išeigą: kiaulienos – 62,6 procento, jautienos -50,1 procento“.</text:span></text:p>
      <text:p text:style-name="P37"/>
      <text:p text:style-name="P38"/>
      <text:p text:style-name="P39"/>
      <text:p text:style-name="P40">LIETUVOS RESPUBLIKOS MINISTRAS PIRMININKAS<text:tab/>G. VAGNORIUS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2-20T10:14:00Z</meta:creation-date>
    <dc:date>2019-02-20T10:14:00Z</dc:date>
    <meta:template xlink:href="Normal.dotm" xlink:type="simple"/>
    <meta:editing-cycles>2</meta:editing-cycles>
    <meta:editing-duration>PT0S</meta:editing-duration>
    <meta:document-statistic meta:page-count="1" meta:paragraph-count="42" meta:word-count="190" meta:character-count="1334" meta:row-count="69" meta:non-whitespace-character-count="1186"/>
  </office:meta>
</office:document-meta>
</file>