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5 M. KOVO 29 D. NUTARIMO NR. 451 „DĖL VIETOS SAVIVALDOS INSTITUCIJOMS ĮSTATYMAIS NEDELEGUOTŲ FUNKCIJŲ PERDAVIMO APSKRIČIŲ VALDYTOJAMS“ DALINIO PAKEITIMO</text:p>
      <text:p text:style-name="P8"/>
      <text:p text:style-name="P9">1995 m. balandžio 14 d. Nr. 538</text:p>
      <text:p text:style-name="P10">Vilnius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Iš dalies pakeičiant Lietuvos Respublikos Vyriausybės 1995 m. kovo 29 d. nutarimą Nr. 451 „Dėl vietos savivaldos institucijoms įstatymais nedeleguotų funkcijų perdavimo apskričių valdytojams“ (Žin., 1995, Nr.<text:s/></text:span><text:a xlink:href="https://www.e-tar.lt/portal/lt/legalAct/TAR.2C020DB9285D" office:target-frame-name="_blank" xlink:show="new"><text:span text:style-name="T18">29-661</text:span></text:a><text:span text:style-name="T19">), išdėstyti 6 punktą taip:</text:span></text:p>
      <text:p text:style-name="P20"><text:span text:style-name="T21">„</text:span><text:span text:style-name="T22">6</text:span><text:span text:style-name="T23">. Apskričių valdytojai tarpusavio susitarimu su vietos savivaldos vykdomosiomis institucijomis turi spręsti savivaldybių tarybų naudojamų lengvųjų automobilių perdavimo į apskričių valdytojų administracijų balansus klausimus“.</text:span></text:p>
      <text:p text:style-name="P24"/>
      <text:p text:style-name="P25"/>
      <text:p text:style-name="P26">VALDYMO REFORMŲ IR SAVIVALDYBIŲ</text:p>
      <text:p text:style-name="P27">REIKALŲ MINISTRAS,</text:p>
      <text:p text:style-name="P28">PAVADUOJANTIS MINISTRĄ PIRMININKĄ<text:tab/>MINDAUGAS STANKEVIČIUS</text:p>
      <text:p text:style-name="P29"/>
      <text:p text:style-name="P30">STATYBOS IR URBANISTIKOS MINISTRAS<text:tab/>JULIUS LAICON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22T05:48:00Z</meta:creation-date>
    <dc:date>2019-05-22T05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51" meta:row-count="33" meta:non-whitespace-character-count="932"/>
  </office:meta>
</office:document-meta>
</file>