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fo:letter-spacing="0.0416in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1 M. KOVO 30 D. ĮSAKYMO NR. 489 „DĖL 2001-2002 MOKSLO METŲ BENDROJO LAVINIMO MOKYKLŲ UGDYMO PLANŲ“ DALINIO PAKEITIMO</text:p>
      <text:p text:style-name="P9"/>
      <text:p text:style-name="P10">2001 m. rugsėjo 19 d. Nr. 1313</text:p>
      <text:p text:style-name="P11">Vilnius</text:p>
      <text:p text:style-name="P12"/>
      <text:p text:style-name="P13"><text:span text:style-name="T14">Iš dalies<text:s/></text:span><text:span text:style-name="T15">pakeičiu</text:span><text:span text:style-name="T16"><text:s/>2001/2002 mokslo metų bendrojo lavinimo mokyklų ugdymo planų, patvirtintų švietimo ir mokslo ministro 2001 m. kovo 30 d. įsakymu Nr. 489 „Dėl 2001-2002 mokslo metų bendrojo lavinimo mokyklų ugdymo planų“ (Žin., 2001, Nr.<text:s/></text:span><text:a xlink:href="https://www.e-tar.lt/portal/lt/legalAct/TAR.09BA12565BBB" office:target-frame-name="_blank" xlink:show="new"><text:span text:style-name="T17">30-980</text:span></text:a><text:span text:style-name="T18">; Nr.<text:s/></text:span><text:a xlink:href="https://www.e-tar.lt/portal/lt/legalAct/TAR.F0FBF752EAC4" office:target-frame-name="_blank" xlink:show="new"><text:span text:style-name="T19">76-2685</text:span></text:a><text:span text:style-name="T20">) 9 skyriaus „Profesinės mokyklos“:</text:span></text:p>
      <text:p text:style-name="P21"><text:span text:style-name="T22">1</text:span><text:span text:style-name="T23">. 9.7.2 punktą išdėstau taip:</text:span></text:p>
      <text:p text:style-name="P24"><text:span text:style-name="T25">„</text:span><text:span text:style-name="T26">9.7.2</text:span><text:span text:style-name="T27">. Minimalus mokinių skaičius mobilioje grupėje – 5.“;</text:span></text:p>
      <text:p text:style-name="P28"><text:span text:style-name="T29">2</text:span><text:span text:style-name="T30">. 9.12.1 punktą išdėstau taip:</text:span></text:p>
      <text:p text:style-name="P31"><text:span text:style-name="T32">„</text:span><text:span text:style-name="T33">9.12.1</text:span><text:span text:style-name="T34">. visų specialybių profesinio mokymo ir informacinių technologijų praktinio mokymo“.</text:span></text:p>
      <text:p text:style-name="P35"/>
      <text:p text:style-name="P36"/>
      <text:p text:style-name="P37"/>
      <text:p text:style-name="P38"><text:span text:style-name="T39">ŠVIETIMO IR MOKSLO MINISTRAS</text:span><text:span text:style-name="T40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1-14T14:16:00Z</meta:creation-date>
    <dc:date>2017-11-14T14:16:00Z</dc:date>
    <meta:template xlink:href="Normal.dotm" xlink:type="simple"/>
    <meta:editing-cycles>2</meta:editing-cycles>
    <meta:editing-duration>PT0S</meta:editing-duration>
    <meta:document-statistic meta:page-count="1" meta:paragraph-count="9" meta:word-count="131" meta:character-count="1011" meta:row-count="35" meta:non-whitespace-character-count="889"/>
  </office:meta>
</office:document-meta>
</file>