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SOCIALINIŲ PASLAUGŲ PRIEŽIŪROS DEPARTAMENTO PRIE SOCIALINĖS APSAUGOS IR DARBO MINISTERIJOS NUOSTATŲ PATVIRTINIMO</text:p>
      <text:p text:style-name="P13"/>
      <text:p text:style-name="P14">2005 m. lapkričio 30 d. Nr. A1-305</text:p>
      <text:p text:style-name="P15">Vilnius</text:p>
      <text:p text:style-name="P16"/>
      <text:p text:style-name="P17"><text:span text:style-name="T18">Vadovaudamasi Lietuvos Respublikos civilinio kodekso (Žin., 2000, Nr.<text:s/></text:span><text:a xlink:href="https://www.e-tar.lt/portal/lt/legalAct/TAR.8A39C83848CB" office:target-frame-name="_blank" xlink:show="new"><text:span text:style-name="T19">74-2262</text:span></text:a><text:span text:style-name="T20">) 2.43 straipsnio 3 dalimi:</text:span></text:p>
      <text:p text:style-name="P21"><text:span text:style-name="T22">1</text:span><text:span text:style-name="T23">.<text:s/></text:span><text:span text:style-name="T24">Pakeičiu</text:span><text:span text:style-name="T25"><text:s/>biudžetinės įstaigos – Socialinių įstaigų priežiūros ir<text:s/></text:span><text:span text:style-name="T26">audito departamento prie Socialinės apsaugos ir darbo ministerijos pavadinimą ir išdėstau jį taip: „Socialinių paslaugų priežiūros departamentas prie Socialinės apsaugos ir darbo ministerijos“.</text:span></text:p>
      <text:p text:style-name="P27"><text:span text:style-name="T28">2</text:span><text:span text:style-name="T29">.<text:s/></text:span><text:span text:style-name="T30">Tvirtinu</text:span><text:span text:style-name="T31"><text:s/>Socialinių paslaugų priežiūros departamento pr</text:span><text:span text:style-name="T32">ie Socialinės apsaugos ir darbo ministerijos nuostatus (pridedama).</text:span></text:p>
      <text:p text:style-name="P33"><text:span text:style-name="T34">3</text:span><text:span text:style-name="T35">.<text:s/></text:span><text:span text:style-name="T36">Pripažįstu</text:span><text:span text:style-name="T37"><text:s/>netekusiu galios socialinės apsaugos ir darbo ministro 2004 m. sausio 7 d. įsakymą Nr. A1-7 „Dėl Socialinių įstaigų priežiūros ir audito departamento prie Socialinės apsa</text:span><text:span text:style-name="T38">ugos ir darbo ministerijos nuostatų patvirtinimo“ (Žin., 2004, Nr.<text:s/></text:span><text:a xlink:href="https://www.e-tar.lt/portal/lt/legalAct/TAR.F5402185EF0D" office:target-frame-name="_blank" xlink:show="new"><text:span text:style-name="T39">12-347</text:span></text:a><text:span text:style-name="T40">).</text:span></text:p>
      <text:p text:style-name="P41"><text:span text:style-name="T42">4</text:span><text:span text:style-name="T43">.<text:s/></text:span><text:span text:style-name="T44">Pavedu</text:span><text:span text:style-name="T45"><text:s/>Socialinių įstaigų priežiūros ir audito departamento prie Socialinės apsaugos ir darbo<text:s/></text:span><text:span text:style-name="T46">ministerijos direktoriui A. Keršuliui teisės aktų nustatyta tvarka pateikti Juridinių asmenų registro tvarkytojui duomenis dėl šio įsakymo 2 punktu patvirtintų Socialinių paslaugų priežiūros departamento prie Socialinės apsaugos ir darbo ministerijos nuost</text:span><text:span text:style-name="T47">atų.</text:span></text:p>
      <text:p text:style-name="P48"><text:span text:style-name="T49">5</text:span><text:span text:style-name="T50">.<text:s/></text:span><text:span text:style-name="T51">Nustata</text:span><text:span text:style-name="T52">u,</text:span><text:span text:style-name="T53"><text:s/>kad šis įsakymas įsigalioja nuo 2006 m. sausio 1 d.</text:span></text:p>
      <text:p text:style-name="P54"/>
      <text:p text:style-name="P55"/>
      <text:p text:style-name="P56"><text:span text:style-name="T57">SOCIALINĖS APSAUGOS IR DARBO MINISTRĖ</text:span><text:span text:style-name="T58"><text:tab/>VILIJA BLINKEVIČIŪTĖ</text:span></text:p>
      <text:p text:style-name="P59">______________</text:p>
      <text:p text:style-name="P60"/>
      <text:soft-page-break/>
      <text:p text:style-name="P61"><text:span text:style-name="T62">patvirtinta</text:span></text:p>
      <text:p text:style-name="P63">Lietuvos Respublikos socialinės apsaugos</text:p>
      <text:p text:style-name="P64">ir darbo ministro 2005 m. lapkričio 30 d.</text:p>
      <text:p text:style-name="P65">įsakymu Nr. A1-305</text:p>
      <text:p text:style-name="P66"/>
      <text:p text:style-name="P67"><text:span text:style-name="T68">SOCIALINIŲ PASLAUGŲ PRIEŽIŪROS DEPARTAMENTO PRIE SOCIALINĖS APSAUGOS IR DARBO MINISTERIJOS</text:span></text:p>
      <text:p text:style-name="P69"><text:span text:style-name="T70">N U O S T A T A 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ocialinių paslaugų priežiūros departamentas prie Socialinės apsaugos ir darbo<text:s/></text:span><text:span text:style-name="T80">ministerijos (toliau – Departamentas) yra biudžetinė įstaiga, kurios steigėjo funkcijas vykdo Socialinės apsaugos ir darbo ministerija (toliau – ministerija).</text:span></text:p>
      <text:p text:style-name="P81"><text:span text:style-name="T82">2</text:span><text:span text:style-name="T83">. Departamentas savo veikloje vadovaujasi Lietuvos Respublikos Konstitucija, įstatymais, kit</text:span><text:span text:style-name="T84">ais Lietuvos Respublikos Seimo priimtais teisės aktais, Lietuvos Respublikos tarptautinėmis sutartimis, Respublikos Prezidento dekretais, Lietuvos Respublikos Vyriausybės nutarimais, Ministro Pirmininko potvarkiais, socialinės apsaugos ir darbo ministro įs</text:span><text:span text:style-name="T85">akymais, kitais teisės aktais, taip pat šiais nuostatais.</text:span></text:p>
      <text:p text:style-name="P86"><text:span text:style-name="T87">3</text:span><text:span text:style-name="T88">. Departamentas yra viešasis juridinis asmuo, turintis savo balansą, atsiskaitomąją sąskaitą banke, antspaudą ir blanką su Lietuvos Respublikos valstybės herbu, savo pavadinimu bei patvirtintą<text:s/></text:span><text:span text:style-name="T89">logotipą.</text:span></text:p>
      <text:p text:style-name="P90"><text:span text:style-name="T91">4</text:span><text:span text:style-name="T92">. Departamento adresas: A. Vivulskio g. 16, LT-03115 Vilnius.</text:span></text:p>
      <text:p text:style-name="P93"/>
      <text:p text:style-name="P94"><text:span text:style-name="T95">II</text:span><text:span text:style-name="T96">.<text:s/></text:span><text:span text:style-name="T97">veiklos TIKSLAI IR POBŪDIS</text:span></text:p>
      <text:p text:style-name="P98"/>
      <text:p text:style-name="P99"><text:span text:style-name="T100">5</text:span><text:span text:style-name="T101">. Departamento veiklos tikslai yra pagal kompetenciją Lietuvos Respublikos įstatymų ir kitų teisės aktų nustatyta tvarka vertinti, priž</text:span><text:span text:style-name="T102">iūrėti ir kontroliuoti socialinių paslaugų įstaigų veiklos kokybę ir rengti bei įgyvendinti ministerijos Departamentui pavestas valstybės socialines programas ir projektus.</text:span></text:p>
      <text:p text:style-name="P103"><text:span text:style-name="T104">6</text:span><text:span text:style-name="T105">. Įgyvendindamas nustatytus tikslus, Departamentas atlieka šias pagrindines fu</text:span><text:span text:style-name="T106">nkcijas:</text:span></text:p>
      <text:p text:style-name="P107"><text:span text:style-name="T108">6.1</text:span><text:span text:style-name="T109">. vykdydamas socialinių paslaugų įstaigų veiklos priežiūrą:</text:span></text:p>
      <text:p text:style-name="P110"><text:span text:style-name="T111">6.1.1</text:span><text:span text:style-name="T112">. vertina socialinių paslaugų įstaigų veiklą bei jų atitikimą normų reikalavimams;</text:span></text:p>
      <text:p text:style-name="P113"><text:span text:style-name="T114">6.1.2</text:span><text:span text:style-name="T115">. kontroliuoja teikiamų paslaugų kokybę bei atitikimą nustatytiems reikalavimams;</text:span></text:p>
      <text:p text:style-name="P116"><text:span text:style-name="T117">6.1.3</text:span><text:span text:style-name="T118">. konsultuoja bei teikia metodinę pagalbą dėl socialinės globos normų taikymo praktikoje;</text:span></text:p>
      <text:p text:style-name="P119"><text:span text:style-name="T120">6.1.4</text:span><text:span text:style-name="T121">. prižiūri, kaip socialinių paslaugų įstaigos bei jų steigėjai laikosi įstatymų ir kitų norminių teisės aktų, reglamentuojančių socialinių paslaugų<text:s/></text:span><text:span text:style-name="T122">įstaigų veiklą;</text:span></text:p>
      <text:p text:style-name="P123"><text:span text:style-name="T124">6.1.5</text:span><text:span text:style-name="T125">. vertina socialinių paslaugų poreikio asmeniui nustatymo teisingumą bei tikslingumą;</text:span></text:p>
      <text:p text:style-name="P126"><text:span text:style-name="T127">6.1.6</text:span><text:span text:style-name="T128">. kontroliuoja, kaip savivaldybės bei apskričių viršininkų administracijos vykdo asmenų nukreipimą bei apgyvendinimą socialinių paslaugų</text:span><text:span text:style-name="T129"><text:s/>įstaigose;</text:span></text:p>
      <text:p text:style-name="P130"><text:span text:style-name="T131">6.1.7</text:span><text:span text:style-name="T132">. vertina valstybės investicijų teikimo socialinių paslaugų įstaigoms poreikį;</text:span></text:p>
      <text:p text:style-name="P133"><text:span text:style-name="T134">6.1.8</text:span><text:span text:style-name="T135">. renka ir kaupia statistinius duomenis apie socialinių paslaugų įstaigas ir jų veiklą, atlieka šių duomenų analizę, teikia išvadas ir pasiūlymus m</text:span><text:span text:style-name="T136">inisterijai bei rekomendacijas šių įstaigų steigėjams;</text:span></text:p>
      <text:p text:style-name="P137"><text:span text:style-name="T138">6.1.9</text:span><text:span text:style-name="T139">. teikia ministerijai pasiūlymus dėl socialinių paslaugų įstaigų tinklo vystymo, veiklos organizavimo bei teisinės bazės tobulinimo;</text:span></text:p>
      <text:p text:style-name="P140"><text:span text:style-name="T141">6.2</text:span><text:span text:style-name="T142">. įgyvendindamas ministerijos pavestas valstybės s</text:span><text:span text:style-name="T143">ocialinių paslaugų programas ir projektus:</text:span></text:p>
      <text:p text:style-name="P144"><text:span text:style-name="T145">6.2.1</text:span><text:span text:style-name="T146">. administruoja socialines programas ir projektus bei prižiūri socialinėms programoms ir projektams skirtų lėšų panaudojimą;</text:span></text:p>
      <text:p text:style-name="P147"><text:span text:style-name="T148">6.2.2</text:span><text:span text:style-name="T149">. atlieka nuolatinį pavestų programų ir projektų įgyvendinimo monitoring</text:span><text:span text:style-name="T150">ą;</text:span></text:p>
      <text:p text:style-name="P151"><text:span text:style-name="T152">6.2.3</text:span><text:span text:style-name="T153">. apibendrina ir teikia ministerijai informaciją apie vykdomų socialinių programų ir projektų rezultatus bei pasiūlymus dėl valstybės biudžeto lėšų skyrimo socialinėms programoms ir projektams;</text:span></text:p>
      <text:p text:style-name="P154"><text:span text:style-name="T155">6.2.4</text:span><text:span text:style-name="T156">. teikia rekomendacijas socialines<text:s/></text:span><text:span text:style-name="T157">programas ir projektus įgyvendinančioms įstaigoms;</text:span></text:p>
      <text:p text:style-name="P158"><text:span text:style-name="T159">6.2.5</text:span><text:span text:style-name="T160">. administruoja informacines sistemas (registrus), susijusias su valstybės socialinėmis programomis ir projektais;</text:span></text:p>
      <text:p text:style-name="P161"><text:span text:style-name="T162">6.2.6</text:span><text:span text:style-name="T163">. tikrina socialinių programų ir projektų atitiktį nustatytiems tikslams</text:span><text:span text:style-name="T164"><text:s/>ir iškeltiems uždaviniams;</text:span></text:p>
      <text:p text:style-name="P165"><text:span text:style-name="T166">6.2.7</text:span><text:span text:style-name="T167">. analizuoja Departamento administruojamų ir įgyvendinamų socialinių programų ir projektų finansinių bei veiklos ataskaitų duomenis;</text:span></text:p>
      <text:p text:style-name="P168"><text:span text:style-name="T169">6.2.8</text:span><text:span text:style-name="T170">. rengia finansines ir veiklos ataskaitas bei teikia išvadas ir rekomendacija</text:span><text:span text:style-name="T171">s ministerijai;</text:span></text:p>
      <text:p text:style-name="P172"><text:span text:style-name="T173">6.3</text:span><text:span text:style-name="T174">. pagal kompetenciją nustatyta tvarka nagrinėja piliečių ir kitų asmenų skundus ir pasiūlymus dėl socialinių paslaugų įstaigų teikiamų paslaugų kokybės bei ministerijos pavedimu rengiamų ar vykdomų socialinių programų ar projektų;</text:span></text:p>
      <text:p text:style-name="P175"><text:span text:style-name="T176">6.4</text:span><text:span text:style-name="T177">. bendradarbiauja su kitomis valstybės ir savivaldybių institucijomis ir įstaigomis, nevyriausybinėmis organizacijomis, kitomis įstaigomis, įmonėmis ir organizacijomis, konsultuoja ir teikia joms išvadas bei pasiūlymus savo kompetencijos klausimais;</text:span></text:p>
      <text:p text:style-name="P178"><text:span text:style-name="T179">6.5</text:span><text:span text:style-name="T180">. bendradarbiauja su užsienio valstybių atitinkamomis institucijomis ir tarptautinėmis organizacijomis savo kompetencijos klausimais;</text:span></text:p>
      <text:p text:style-name="P181"><text:span text:style-name="T182">6.6</text:span><text:span text:style-name="T183">. informuoja visuomenę apie Departamento veiklą, pateikdamas informaciją Departamento interneto tinklapyje<text:s/></text:span><text:span text:style-name="T184">ir kituose visuomenės informavimo šaltiniuose;</text:span></text:p>
      <text:p text:style-name="P185"><text:span text:style-name="T186">6.7</text:span><text:span text:style-name="T187">. vykdo kitas Lietuvos Respublikos įstatymais, Lietuvos Respublikos Vyriausybės nutarimais, socialinės apsaugos ir darbo ministro įsakymais bei kitais teisės aktais pavestas funkcijas.</text:span></text:p>
      <text:p text:style-name="P188"/>
      <text:p text:style-name="P189"><text:span text:style-name="T190">III</text:span><text:span text:style-name="T191">.<text:s/></text:span><text:span text:style-name="T192">DEPARTAMENTO TEISĖS</text:span></text:p>
      <text:p text:style-name="P193"/>
      <text:p text:style-name="P194"><text:span text:style-name="T195">7</text:span><text:span text:style-name="T196">. Departamentas, įgyvendindamas jam nustatytus tikslus bei vykdydamas jam pavestas funkcijas, pagal kompetenciją turi teisę:</text:span></text:p>
      <text:p text:style-name="P197"><text:span text:style-name="T198">7.1</text:span><text:span text:style-name="T199">. gauti iš valstybės ir savivaldybių institucijų ir įstaigų, organizacijų, nevyriausybinių organizac</text:span><text:span text:style-name="T200">ijų ir iš kitų įmonių, įstaigų bei organizacijų informaciją bei dokumentus, reikalingus Departamento tikslams įgyvendinti ir funkcijoms vykdyti;</text:span></text:p>
      <text:p text:style-name="P201"><text:span text:style-name="T202">7.2</text:span><text:span text:style-name="T203">. pasitelkti kitų valstybės ir savivaldybių institucijų ir įstaigų, organizacijų atstovus ir specialistu</text:span><text:span text:style-name="T204">s, susitarus su jų vadovais, sprendžiamoms problemoms, susijusioms su Departamento kompetencija, nagrinėti;</text:span></text:p>
      <text:p text:style-name="P205"><text:span text:style-name="T206">7.3</text:span><text:span text:style-name="T207">. organizuoti konferencijas, seminarus ir kitus renginius vykdant Departamentui pavestas funkcijas;</text:span></text:p>
      <text:p text:style-name="P208"><text:span text:style-name="T209">7.4</text:span><text:span text:style-name="T210">. gauti paramą Lietuvos Respubliko</text:span><text:span text:style-name="T211">s labdaros ir paramos įstatymo (Žin., 1993, Nr.<text:s/></text:span><text:a xlink:href="https://www.e-tar.lt/portal/lt/legalAct/TAR.C0FF21832A85" office:target-frame-name="_blank" xlink:show="new"><text:span text:style-name="T212">21-506</text:span></text:a><text:span text:style-name="T213">; 2000, Nr.<text:s/></text:span><text:a xlink:href="https://www.e-tar.lt/portal/lt/legalAct/TAR.900ADEA42E8E" office:target-frame-name="_blank" xlink:show="new"><text:span text:style-name="T214">61-1818</text:span></text:a><text:span text:style-name="T215">) nustatyta tvarka.</text:span></text:p>
      <text:p text:style-name="P216"><text:span text:style-name="T217">8</text:span><text:span text:style-name="T218">. Departamentas turi kitas Lietuvos Respublikos įstatymų ir kitų teisės aktų suteiktas teises.</text:span></text:p>
      <text:p text:style-name="P219"/>
      <text:p text:style-name="P220"><text:span text:style-name="T221">IV</text:span><text:span text:style-name="T222">.<text:s/></text:span><text:span text:style-name="T223">DEPARTAMENTO veiklos ORGANIZAVIMAS</text:span></text:p>
      <text:p text:style-name="P224"/>
      <text:p text:style-name="P225"><text:span text:style-name="T226">9</text:span><text:span text:style-name="T227">. Departamentui vadovauja direktorius, kurį skiria į pareigas ir atleidžia iš jų socialinės apsaugos ir dar</text:span><text:span text:style-name="T228">bo ministras (toliau – ministras) Lietuvos Respublikos valstybės tarnybos įstatymo (Žin., 1999, Nr.<text:s/></text:span><text:a xlink:href="https://www.e-tar.lt/portal/lt/legalAct/TAR.D3ED3792F52B" office:target-frame-name="_blank" xlink:show="new"><text:span text:style-name="T229">66-2130</text:span></text:a><text:span text:style-name="T230">; 2002, Nr.<text:s/></text:span><text:a xlink:href="https://www.e-tar.lt/portal/lt/legalAct/TAR.5603BD9D8D74" office:target-frame-name="_blank" xlink:show="new"><text:span text:style-name="T231">45-1708</text:span></text:a><text:span text:style-name="T232">) nustatyta tvarka. Departamento direktorius yra tiesiogiai pavaldus ir atskaitingas ministrui.</text:span></text:p>
      <text:p text:style-name="P233"><text:span text:style-name="T234">10</text:span><text:span text:style-name="T235">. Direktorius turi pavaduotojus, kuriuos jis skiria pareigoms ir atleidžia iš pareigų Lietuvos Respublikos valstybės tarnybos<text:s/></text:span><text:span text:style-name="T236">įstatymo (Žin., 1999, Nr.<text:s/></text:span><text:a xlink:href="https://www.e-tar.lt/portal/lt/legalAct/TAR.D3ED3792F52B" office:target-frame-name="_blank" xlink:show="new"><text:span text:style-name="T237">66-2130</text:span></text:a><text:span text:style-name="T238">; 2002, Nr.<text:s/></text:span><text:a xlink:href="https://www.e-tar.lt/portal/lt/legalAct/TAR.5603BD9D8D74" office:target-frame-name="_blank" xlink:show="new"><text:span text:style-name="T239">45-1708</text:span></text:a><text:span text:style-name="T240">) nustatyta tvarka. Direktoriaus pavaduotojai<text:s/></text:span><text:span text:style-name="T241">tiesiogiai pavaldūs ir atskaitingi direktoriui, kuris nustato jų kompetenciją.</text:span></text:p>
      <text:p text:style-name="P242"><text:span text:style-name="T243">11</text:span><text:span text:style-name="T244">. Departamento direktorius:</text:span></text:p>
      <text:p text:style-name="P245"><text:span text:style-name="T246">11.1</text:span><text:span text:style-name="T247">. vadovauja Departamentui ir atsako už Departamentui pavestų tikslų įgyvendinimą bei funkcijų vykdymą;</text:span></text:p>
      <text:p text:style-name="P248"><text:span text:style-name="T249">11.2</text:span><text:span text:style-name="T250">. užtikrina, kad Departame</text:span><text:span text:style-name="T251">nto veikloje būtų laikomasi Lietuvos Respublikos Konstitucijos, įstatymų, Lietuvos Respublikos tarptautinių sutarčių, būtų vykdomi Respublikos Prezidento dekretai, Lietuvos Respublikos Vyriausybės nutarimai, ministro įsakymai ir kiti teisės aktai;</text:span></text:p>
      <text:p text:style-name="P252"><text:span text:style-name="T253">11.3</text:span><text:span text:style-name="T254">. kontroliuoja Departamento struktūrinių padalinių (skyrių) veiklą;</text:span></text:p>
      <text:p text:style-name="P255"><text:span text:style-name="T256">11.4</text:span><text:span text:style-name="T257">. atstovauja Departamentui Lietuvos Respublikos ir užsienio valstybių valstybės ir savivaldybių institucijose ir įstaigose, nevyriausybinėse ir tarptautinėse organizacijose, kitose</text:span><text:span text:style-name="T258"><text:s/>įmonėse, įstaigose ir organizacijose;</text:span></text:p>
      <text:p text:style-name="P259"><text:span text:style-name="T260">11.5</text:span><text:span text:style-name="T261">. pagal kompetenciją leidžia įsakymus ir kontroliuoja jų vykdymą;</text:span></text:p>
      <text:p text:style-name="P262"><text:span text:style-name="T263">11.6</text:span><text:span text:style-name="T264">. tvirtina Departamento struktūrą, struktūrinių padalinių (skyrių) nuostatus, Departamento valstybės tarnautojų ir darbuotojų, dirbanči</text:span><text:span text:style-name="T265">ų pagal darbo sutartis, pareigybių sąrašus neviršydamas darbo užmokesčiui nustatytų lėšų, Departamento valstybės tarnautojų ir darbuotojų, dirbančių pagal darbo sutartis, pareigybių aprašymus;</text:span></text:p>
      <text:p text:style-name="P266"><text:span text:style-name="T267">11.7</text:span><text:span text:style-name="T268">. įstatymų nustatyta tvarka skiria į pareigas ir atleid</text:span><text:span text:style-name="T269">žia iš jų Departamento valstybės tarnautojus ir darbuotojus, dirbančius pagal darbo sutartis, juos skatina ar skiria nuobaudas;</text:span></text:p>
      <text:p text:style-name="P270"><text:span text:style-name="T271">11.8</text:span><text:span text:style-name="T272">. tvirtina Departamento metinius ir ketvirčių planus;</text:span></text:p>
      <text:p text:style-name="P273"><text:span text:style-name="T274">11.9</text:span><text:span text:style-name="T275">. sudaro sandorius Departamento vardu;</text:span></text:p>
      <text:p text:style-name="P276"><text:span text:style-name="T277">11.10</text:span><text:span text:style-name="T278">. tvirtina</text:span><text:span text:style-name="T279"><text:s/>Departamento vidaus darbo tvarką, finansų kontrolės taisykles, darbo reglamentą ir kitus teisės aktus;</text:span></text:p>
      <text:p text:style-name="P280"><text:span text:style-name="T281">11.11</text:span><text:span text:style-name="T282">. teisės aktų nustatyta tvarka teikia ministro įsakymų ir kitų teisės aktų Departamento kompetencijos klausimais projektus.</text:span></text:p>
      <text:p text:style-name="P283"><text:span text:style-name="T284">12</text:span><text:span text:style-name="T285">. Kitas Dep</text:span><text:span text:style-name="T286">artamento direktoriaus funkcijas nustato kiti teisės aktai.</text:span></text:p>
      <text:p text:style-name="P287"><text:span text:style-name="T288">13</text:span><text:span text:style-name="T289">. Laikinai nesant Departamento direktoriaus, jo funkcijas vykdo vienas iš Departamento direktoriaus pavaduotojų.</text:span></text:p>
      <text:p text:style-name="P290"/>
      <text:p text:style-name="P291"><text:span text:style-name="T292">V</text:span><text:span text:style-name="T293">.<text:s/></text:span><text:span text:style-name="T294">turtas, finansavimas ir FINANSINĖS veiklos kontrolė</text:span></text:p>
      <text:p text:style-name="P295"/>
      <text:p text:style-name="P296"><text:span text:style-name="T297">14</text:span><text:span text:style-name="T298">.<text:s/></text:span><text:span text:style-name="T299">Departamentas valdo, naudoja ir disponuoja jam patikėjimo teise perduotu, įsigytu iš Lietuvos Respublikos valstybės biudžeto skirtų asignavimų ir kitų šaltinių nematerialiuoju, ilgalaikiu ir trumpalaikiu materialiuoju turtu įstatymų ir kitų teisės aktų nus</text:span><text:span text:style-name="T300">tatyta tvarka.</text:span></text:p>
      <text:p text:style-name="P301"><text:span text:style-name="T302">15</text:span><text:span text:style-name="T303">. Departamentas finansuojamas iš Lietuvos Respublikos valstybės biudžeto teisės aktų nustatyta tvarka. Departamentas buhalterinę apskaitą tvarko Lietuvos Respublikos įstatymų ir kitų teisės aktų nustatyta tvarka.</text:span></text:p>
      <text:p text:style-name="P304"><text:span text:style-name="T305">16</text:span><text:span text:style-name="T306">. Departamentas<text:s/></text:span><text:span text:style-name="T307">gali turėti ir kitų teisėtai gautų lėšų.</text:span></text:p>
      <text:p text:style-name="P308"><text:span text:style-name="T309">17</text:span><text:span text:style-name="T310">. Departamento finansinės veiklos kontrolę vykdo ir vidaus auditą atlieka įgaliotos valstybės institucijos ir įstaigos Lietuvos Respublikos įstatymų ir kitų teisės aktų nustatyta tvarka.</text:span></text:p>
      <text:p text:style-name="P311"/>
      <text:p text:style-name="P312"><text:span text:style-name="T313">VI</text:span><text:span text:style-name="T314">.<text:s/></text:span><text:span text:style-name="T315">VALSTYBĖS T</text:span><text:span text:style-name="T316">ARNAUTOJŲ IR DARBUOTOJŲ, DIRBANČIŲ PAGAL DARBO SUTARTIS, DARBO UŽMOKESČIO NUSTATYMAS IR MOKĖJIMAS</text:span></text:p>
      <text:p text:style-name="P317"/>
      <text:p text:style-name="P318"><text:span text:style-name="T319">18</text:span><text:span text:style-name="T320">. Departamento valstybės tarnautojų ir darbuotojų, dirbančių pagal darbo sutartis, priėmimo į darbą (pareigas) tvarką, jų darbo užmokesčio mokėjimo tva</text:span><text:span text:style-name="T321">rką ir sąlygas nustato Lietuvos Respublikos valstybės tarnybos įstatymas, Lietuvos Respublikos darbo kodeksas (Žin., 2002, Nr.<text:s/></text:span><text:a xlink:href="https://www.e-tar.lt/portal/lt/legalAct/TAR.31185A622C9F" office:target-frame-name="_blank" xlink:show="new"><text:span text:style-name="T322">64-2569</text:span></text:a><text:span text:style-name="T323">), kiti įstatymai ir teisės aktai.</text:span></text:p>
      <text:p text:style-name="P324"/>
      <text:p text:style-name="P325"><text:span text:style-name="T326">VII</text:span><text:span text:style-name="T327">.<text:s/></text:span><text:span text:style-name="T328">baigiamosios nuostatos</text:span></text:p>
      <text:p text:style-name="P329"/>
      <text:p text:style-name="P330"><text:span text:style-name="T331">19</text:span><text:span text:style-name="T332">. Departamentas pertvarkomas, reorganizuojamas ar likviduojamas įstatymų ir kitų teisės aktų nustatyta tvarka.</text:span></text:p>
      <text:p text:style-name="P3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54:00Z</meta:creation-date>
    <dc:date>2015-07-07T21:54:00Z</dc:date>
    <meta:template xlink:href="Normal" xlink:type="simple"/>
    <meta:editing-cycles>2</meta:editing-cycles>
    <meta:editing-duration>PT0S</meta:editing-duration>
    <meta:document-statistic meta:page-count="5" meta:paragraph-count="104" meta:word-count="1451" meta:character-count="12049" meta:row-count="369" meta:non-whitespace-character-count="10702"/>
  </office:meta>
</office:document-meta>
</file>