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3 M. GRUODŽIO 3 D. ĮSAKYMO NR. 4-450 „DĖL VARTOTOJŲ (JURIDINIŲ IR FIZINIŲ ASMENŲ) LĖŠOMIS IKI LIETUVOS RESPUBLIKOS ENERGETIKOS ĮSTATYMO ĮSIGALIOJIMO ĮRENGTŲ BENDRAI NAUDOJAMŲ ELEKTROS ENERGETIKOS OBJEKTŲ, SKIRTŲ ELEKTRAI PERDUOTI IR (AR) SKIRSTYTI, IŠPIRKIMO AR EKSPLOATAVIMO TVARKOS PATVIRTINIMO“ PAKEITIMO</text:p>
      <text:p text:style-name="P15"/>
      <text:p text:style-name="P16">2005 m. vasario 15 d. Nr. 4-72</text:p>
      <text:p text:style-name="P17">Vilnius</text:p>
      <text:p text:style-name="P18"/>
      <text:p text:style-name="P19"/>
      <text:p text:style-name="P20"><text:span text:style-name="T21">Pakeičiu</text:span><text:span text:style-name="T22"><text:s/>Lietuvos Respublikos ūkio ministro 2003 m. gruodžio 3 d. įsakymą Nr. 4-450 „Dėl Vartotojų (juridinių ir fizinių asmenų) lėšomis iki Lietuvos Respublikos energetikos įstatymo įsigaliojimo įrengtų bendrai naudojamų elektros energetikos objektų, skirtų elektrai perduoti ir (ar) skirstyti, išpirkimo ar eksploatavimo tvarkos patvirtinimo“ (Žin., 2003, Nr.<text:s/></text:span><text:a xlink:href="https://www.e-tar.lt/portal/lt/legalAct/TAR.7C452BF5074B" office:target-frame-name="_blank" xlink:show="new"><text:span text:style-name="T23">114-5189</text:span></text:a><text:span text:style-name="T24">) ir išdėstau jį nauja redakcija:</text:span></text:p>
      <text:p text:style-name="P25"/>
      <text:p text:style-name="P26"><text:span text:style-name="T27">„LIETUVOS RESPUBLIKOS ŪKIO MINISTRAS</text:span></text:p>
      <text:p text:style-name="P28"/>
      <text:p text:style-name="P29"><text:span text:style-name="T30">įsakymas</text:span></text:p>
      <text:p text:style-name="P31"><text:span text:style-name="T32">DĖL VARTOTOJŲ (JURIDINIŲ IR FIZINIŲ ASMENŲ) LĖŠOMIS IKI LIETUVOS RESPUBLIKOS ENERGETIKOS ĮSTATYMO ĮSIGALIOJIMO ĮRENGTŲ BENDRAI NAUDOJAMŲ ELEKTROS ENERGETIKOS OBJEKTŲ, SKIRTŲ ELEKTRAI PERDUOTI IR (AR) SKIRSTYTI, IŠPIRKIMO AR EKSPLOATAVIMO TAISYKLIŲ PATVIRTINIMO</text:span></text:p>
      <text:p text:style-name="P33"/>
      <text:p text:style-name="P34"><text:span text:style-name="T35">Vadovaudamasis Lietuvos Respublikos energetikos įstatymo (Žin., 2002, Nr.<text:s/></text:span><text:a xlink:href="https://www.e-tar.lt/portal/lt/legalAct/TAR.44235B485568" office:target-frame-name="_blank" xlink:show="new"><text:span text:style-name="T36">56-2224</text:span></text:a><text:span text:style-name="T37">) 28 straipsniu ir Lietuvos Respublikos Vyriausybės 2002 m. rugsėjo 5 d. nutarimo Nr. 1390 „Dėl įgaliojimų suteikimo įgyvendinant Lietuvos Respublikos energetikos įstatymą“ (Žin., 2002, Nr.<text:s/></text:span><text:a xlink:href="https://www.e-tar.lt/portal/lt/legalAct/TAR.1E6229920134" office:target-frame-name="_blank" xlink:show="new"><text:span text:style-name="T38">89-3782</text:span></text:a><text:span text:style-name="T39">) 1.4 punktu,</text:span></text:p>
      <text:p text:style-name="P40"><text:span text:style-name="T41">tvirtinu</text:span><text:span text:style-name="T42"><text:s/>Vartotojų (juridinių ir fizinių asmenų) lėšomis iki Lietuvos Respublikos energetikos įstatymo įsigaliojimo įrengtų bendrai naudojamų energetikos objektų, skirtų elektros energijai perduoti ir (ar) skirstyti, išpirkimo ar eksploatavimo taisykles (pridedama)“.</text:span></text:p>
      <text:p text:style-name="P43"/>
      <text:p text:style-name="P44"/>
      <text:p text:style-name="P45"/>
      <text:p text:style-name="P46"><text:span text:style-name="T47">ŪKIO MINISTRAS</text:span><text:span text:style-name="T48"><text:tab/>VIKTOR USPASKICH</text:span></text:p>
      <text:soft-page-break/>
      <text:p text:style-name="P49"><text:span text:style-name="T50">PATVIRTINTA</text:span></text:p>
      <text:p text:style-name="P51"><text:span text:style-name="T52">Lietuvos Respublikos ūkio ministro</text:span></text:p>
      <text:p text:style-name="P53"><text:span text:style-name="T54">2003 m. gruodžio 3 d. įsakymu Nr. 4-450</text:span></text:p>
      <text:p text:style-name="P55"><text:span text:style-name="T56">(Lietuvos Respublikos ūkio ministro</text:span></text:p>
      <text:p text:style-name="P57">2005 m. vasario 15 d. įsakymo Nr. 4-72<text:s/></text:p>
      <text:p text:style-name="P58"><text:span text:style-name="T59">redakcija)</text:span></text:p>
      <text:p text:style-name="P60"/>
      <text:p text:style-name="P61"><text:span text:style-name="T62">VARTOTOJŲ (juridinių ir fizinių asmenų) LĖŠOMIS IKI LIETUVOS RESPUBLIKOS ENERGETIKOS ĮSTATYMO ĮSIGALIOJIMO ĮRENGTŲ BENDRAI NAUDOJAMŲ ELEKTROS ENERGETIKOS OBJEKTŲ, SKIRTŲ ELEKTRAI PERDUOTI IR (AR) SKIRSTYTI, IŠPIRKIMO<text:s/></text:span></text:p>
      <text:p text:style-name="P63"><text:span text:style-name="T64">AR EKSPLOAT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rtotojų (juridinių ir fizinių asmenų) lėšomis iki Lietuvos Respublikos energetikos įstatymo įsigaliojimo įrengtų bendrai naudojamų elektros energetikos objektų, skirtų elektros energijai perduoti ir (ar) skirstyti, išpirkimo ar eksploatavimo taisyklės (toliau – Taisyklės) parengtos vadovaujantis Lietuvos Respublikos energetikos įstatymo (Žin., 2002, Nr.<text:s/></text:span><text:a xlink:href="https://www.e-tar.lt/portal/lt/legalAct/TAR.44235B485568" office:target-frame-name="_blank" xlink:show="new"><text:span text:style-name="T74">56-2224</text:span></text:a><text:span text:style-name="T75">) (toliau – Energetikos įstatymas) 28 straipsniu. Taisyklės reglamentuoja vartotojų lėšomis įrengtų ir energetikos įmonėms nuosavybės teise nepriklausančių bendrai naudojamų energetikos objektų, skirtų elektros energijai perduoti ir (ar) skirstyti, išpirkimo būdus, kainų nustatymą, pareiškimų pateikimą ir eksploatavimo principus.</text:span></text:p>
      <text:p text:style-name="P76"><text:span text:style-name="T77">2</text:span><text:span text:style-name="T78">. Taisyklėse vartojamos pagrindinės sąvokos:</text:span></text:p>
      <text:p text:style-name="P79"><text:span text:style-name="T80">Bendrai naudojami energetikos objektai</text:span><text:span text:style-name="T81"><text:s/>– vartotojų lėšomis iki Energetikos įstatymo įsigaliojimo įrengti ir energetikos įmonėms nuosavybės teise nepriklausantys elektros energijos perdavimo objektai ir bendrojo naudojimo elektros energijos skirstymo objektai.</text:span></text:p>
      <text:p text:style-name="P82"><text:span text:style-name="T83">Elektros energijos perdavimo objektai</text:span><text:span text:style-name="T84"><text:s/>– elektros energijos perdavimo tinklas ir jo priklausiniai.</text:span></text:p>
      <text:p text:style-name="P85"><text:span text:style-name="T86">Bendrojo naudojimo elektros energijos skirstymo objektai</text:span><text:span text:style-name="T87"><text:s/>– elektros energijos skirstymo tinklas su priklausiniais, kuriuo elektros energija tiekiama ne mažiau kaip dviem vartotojams arba kuriuo potencialiai gali būti tiekiama elektros energija ne mažiau kaip dviem vartotojams. Bendrai naudojamiems elektros energijos skirstymo objektams priskiriami elektros energijos skirstymo tinklai su priklausiniais, nuosavybės teise priklausantys juridiniams ir fiziniams asmenims, kurie tiekia elektros energiją savo dalyviams ir kitiems asmenims.</text:span></text:p>
      <text:p text:style-name="P88"><text:span text:style-name="T89">Pastatų elektros tinklai</text:span><text:span text:style-name="T90"><text:s/>– pastatų elektros energijos tinklai iki nuosavybės ribos su operatoriumi ir (ar) tiekėju.</text:span></text:p>
      <text:p text:style-name="P91"><text:span text:style-name="T92">Energetikos įmonės<text:s/></text:span><text:span text:style-name="T93">– elektros energijos perdavimo ir skirstymo įmonės, atitinkamoje teritorijoje perduodančios ar skirstančios elektros energiją.</text:span></text:p>
      <text:p text:style-name="P94"><text:span text:style-name="T95">Savininkai<text:s/></text:span><text:span text:style-name="T96">– fiziniai ir juridiniai asmenys, kuriems nuosavybės teise priklauso bendrai naudojami energetikos objektai.</text:span></text:p>
      <text:p text:style-name="P97"><text:span text:style-name="T98">Bešeimininkiai energetikos objektai<text:s/></text:span><text:span text:style-name="T99">– energetikos įmonių naudojami į apskaitą neįtraukti energetikos objektai, kurie neturi savininko arba kurių savininkai nežinomi.</text:span></text:p>
      <text:p text:style-name="P100"><text:span text:style-name="T101">Bendrai naudojamų energetikos objektų išpirkimas<text:s/></text:span><text:span text:style-name="T102">– savininkams nuosavybės teise priklausančių bendrai naudojamų energetikos objektų atlygintinas perleidimas energetikos įmonėms.</text:span></text:p>
      <text:p text:style-name="P103"><text:span text:style-name="T104">Bendrai naudojamų energetikos objektų eksploatavimas<text:s/></text:span><text:span text:style-name="T105">– bendrai naudojamų energetikos objektų technologinis valdymas, techninė priežiūra, remontas, matavimai, bandymai, paleidimo ir derinimo darbai.</text:span></text:p>
      <text:p text:style-name="P106"><text:span text:style-name="T107">Kitos Taisyklėse vartojamos sąvokos suprantamos taip, kaip jos apibrėžtos Energetikos įstatyme ir Lietuvos Respublikos elektros energetikos įstatyme (Žin., 2000, Nr.<text:s/></text:span><text:a xlink:href="https://www.e-tar.lt/portal/lt/legalAct/TAR.F57794B7899F" office:target-frame-name="_blank" xlink:show="new"><text:span text:style-name="T108">66-1984</text:span></text:a><text:span text:style-name="T109">; 2004, Nr.<text:s/></text:span><text:a xlink:href="https://www.e-tar.lt/portal/lt/legalAct/TAR.79E5440C1CBD" office:target-frame-name="_blank" xlink:show="new"><text:span text:style-name="T110">107-3964</text:span></text:a><text:span text:style-name="T111">) (toliau – Elektros energetikos įstatymas).</text:span></text:p>
      <text:p text:style-name="P112"><text:span text:style-name="T113">3</text:span><text:span text:style-name="T114">. Pastatų elektros tinklai neišperkami (šios taisyklės netaikomos). Pastatų elektros tinklai eksploatuojami Elektros energetikos įstatymo ir kitų teisės aktų nustatyta tvarka.</text:span></text:p>
      <text:p text:style-name="P115"/>
      <text:p text:style-name="P116"><text:span text:style-name="T117">II</text:span><text:span text:style-name="T118">.<text:s/></text:span><text:span text:style-name="T119">BENDRAI NAUDOJAMŲ ELEKTROS ENERGETIKOS OBJEKTŲ IŠPIRKIMO BŪDAI</text:span></text:p>
      <text:p text:style-name="P120"/>
      <text:p text:style-name="P121"><text:span text:style-name="T122">4</text:span><text:span text:style-name="T123">. Bendrai naudojamus elektros energetikos objektus energetikos įmonės išperka:</text:span></text:p>
      <text:p text:style-name="P124"><text:span text:style-name="T125">4.1</text:span><text:span text:style-name="T126">. perduodamos savininkams naujai leidžiamas energetikos įmonių akcijas, kurių emisijos kaina sumokama turtiniais įnašais – bendrai naudojamais energetikos objektais;</text:span></text:p>
      <text:p text:style-name="P127"><text:span text:style-name="T128">4.2</text:span><text:span text:style-name="T129">. sudarydamos bendrai naudojamų energetikos objektų pirkimo-pardavimo sutartis.</text:span></text:p>
      <text:p text:style-name="P130"><text:span text:style-name="T131">5</text:span><text:span text:style-name="T132">. Bendrai naudojamų energetikos objektų išpirkimo būdas pasirenkamas energetikos įmonių ir savininkų sutarimu.</text:span></text:p>
      <text:p text:style-name="P133"><text:span text:style-name="T134">6</text:span><text:span text:style-name="T135">. Energetikos įmonei ir savininkui sutarus, kad bendrai naudojamas energetikos objektas bus išpirktas, perduodant savininkams naujai leidžiamas energetikos įmonių akcijas, kurių emisijos kaina sumokama turtiniu įnašu – bendrai naudojamu energetikos objektu, šio objekto vertė nustatoma, taip pat akcijų pasirašymo sutartys sudaromos ir akcijų emisijos kaina sumokama turtiniu įnašu Lietuvos Respublikos akcinių bendrovių įstatymo (Žin., 2000, Nr.<text:s/></text:span><text:a xlink:href="https://www.e-tar.lt/portal/lt/legalAct/TAR.E22116F1B0E0" office:target-frame-name="_blank" xlink:show="new"><text:span text:style-name="T136">64-1914</text:span></text:a><text:span text:style-name="T137">; 2003, Nr.<text:s/></text:span><text:a xlink:href="https://www.e-tar.lt/portal/lt/legalAct/TAR.26CE87C19C05" office:target-frame-name="_blank" xlink:show="new"><text:span text:style-name="T138">123-5574</text:span></text:a><text:span text:style-name="T139">) nustatyta tvarka.</text:span></text:p>
      <text:p text:style-name="P140"/>
      <text:p text:style-name="P141"><text:span text:style-name="T142">III</text:span><text:span text:style-name="T143">. BENDRAI NAUDOJAMŲ ENERGETIKOS OBJEKTŲ IŠPIRKIMO,<text:s/></text:span></text:p>
      <text:p text:style-name="P144"><text:span text:style-name="T145">SUDARANT PIRKIMO–PARDAVIMO SUTARTIS, KAINOS NUSTATYMAS</text:span></text:p>
      <text:p text:style-name="P146"/>
      <text:p text:style-name="P147"><text:span text:style-name="T148">7</text:span><text:span text:style-name="T149">. Bendrai naudojamų energetikos objektų vertę nustato energetikos įmonės pagal jų parengtą ir, suderinus su Valstybine kainų ir energetikos kontrolės komisija, patvirtintą Bendrai naudojamų energetikos objektų vertės nustatymo metodiką (toliau – Metodika). Nustatant bendrai naudojamų energetikos objektų vertę turi būti įvertintas objekto fizinis, funkcinis ir ekonominis nusidėvėjimas, įskaitant energetikos objekto pajėgumo panaudojimo laipsnį ir jo atitiktį vertinimo metu galiojantiems standartams bei normatyvams, taip pat ir įrengtų individualių elektros energijos apskaitų atitiktį teisės aktų reikalavimams.</text:span></text:p>
      <text:p text:style-name="P150"><text:span text:style-name="T151">8</text:span><text:span text:style-name="T152">. Išperkant bendrai naudojamus energetikos objektus, sudarant pirkimo-pardavimo sutartis, šių objektų rekomenduojama kaina yra lygi pagal Metodiką nustatytai vertei, sumažintai ta dalimi, kurią vartotojai sumoka už jų įrenginių prijungimą prie perdavimo ir (ar) skirstomųjų tinklų, nustatytą Elektros energijos vartotojų, gamintojų energetikos objektų (tinklų, įrenginių, sistemų) prijungimo prie veikiančių energetikos įmonių objektų (tinklų, įrenginių, sistemų) taisyklėse, patvirtintose Lietuvos Respublikos ūkio ministro 2002 m. rugsėjo 17 d. įsakymu Nr. 326 (Žin., 2002, Nr.<text:s/></text:span><text:a xlink:href="https://www.e-tar.lt/portal/lt/legalAct/TAR.C20FBF6E0326" office:target-frame-name="_blank" xlink:show="new"><text:span text:style-name="T153">94-4061</text:span></text:a><text:span text:style-name="T154">; 2004, Nr.<text:s/></text:span><text:a xlink:href="https://www.e-tar.lt/portal/lt/legalAct/TAR.E851C159220A" office:target-frame-name="_blank" xlink:show="new"><text:span text:style-name="T155">159-5826</text:span></text:a><text:span text:style-name="T156">).</text:span></text:p>
      <text:p text:style-name="P157"><text:span text:style-name="T158">9</text:span><text:span text:style-name="T159">. Galutinė išperkamų bendrai naudojamų objektų kaina nustatoma sandorio šalių tarpusavio susitarimu.</text:span></text:p>
      <text:p text:style-name="P160"><text:span text:style-name="T161">10</text:span><text:span text:style-name="T162">. Energetikos įmonės bendrai naudojamiems energetikos objektams išpirkti naudoja nuosavas arba skolintas lėšas ir jas įtraukia į investicijų programas.</text:span></text:p>
      <text:p text:style-name="P163"/>
      <text:p text:style-name="P164"><text:span text:style-name="T165">IV</text:span><text:span text:style-name="T166">.<text:s/></text:span><text:span text:style-name="T167">PASIRUOŠIMAS IŠPIRKIMUI. PRAŠYMŲ PATEIKIMAS</text:span></text:p>
      <text:p text:style-name="P168"/>
      <text:p text:style-name="P169"><text:span text:style-name="T170">11</text:span><text:span text:style-name="T171">. Energetikos įmonės ne vėliau kaip per 4 mėnesius nuo Taisyklių įsigaliojimo praneša apie įmonės eksploatuojamus (naudojamus) bešeimininkius energetikos objektus Valstybinei mokesčių inspekcijai prie Lietuvos Respublikos finansų ministerijos arba savivaldybėms.</text:span></text:p>
      <text:p text:style-name="P172"><text:span text:style-name="T173">12</text:span><text:span text:style-name="T174">. Bendrai naudojami energetikos objektai išperkami savininko prašymu ar energetikos įmonės siūlymu.</text:span></text:p>
      <text:p text:style-name="P175"><text:span text:style-name="T176">13</text:span><text:span text:style-name="T177">. Prašymai išpirkti vartotojų lėšomis įrengtus bendrai naudojamus energetikos objektus pateikiami atitinkamoms energetikos įmonėms, kurių veiklos teritorijoje yra bendrai naudojami energetikos objektai.</text:span></text:p>
      <text:p text:style-name="P178"><text:span text:style-name="T179">14</text:span><text:span text:style-name="T180">. Prašymus išpirkti bendrai naudojamus energetikos objektus gali pateikti savininkai arba jų įgaliotieji atstovai.</text:span></text:p>
      <text:p text:style-name="P181"><text:span text:style-name="T182">15</text:span><text:span text:style-name="T183">. Savininko prašyme išpirkti bendrai naudojamus energetikos objektus nurodoma:</text:span></text:p>
      <text:p text:style-name="P184"><text:span text:style-name="T185">15.1</text:span><text:span text:style-name="T186">. bendra informacija apie savininką (fiziniams asmenims: savininko vardas, pavardė, asmens kodas, gyvenamoji vieta, banko sąskaita; juridiniams asmenims: pavadinimas, kodas, buveinės adresas, banko sąskaita) ir savininko įgaliotojo atstovo (jeigu toks yra) vardas, pavardė, gyvenamoji vieta;</text:span></text:p>
      <text:p text:style-name="P187"><text:span text:style-name="T188">15.2</text:span><text:span text:style-name="T189">. bendrai naudojamo energetikos objekto duomenys (vieta ir įrengimo data, techninės charakteristikos, informacija apie vartotojus, gaunančius energiją per bendrai naudojamą energetikos objektą);</text:span></text:p>
      <text:p text:style-name="P190"><text:span text:style-name="T191">15.3</text:span><text:span text:style-name="T192">. pageidaujamas bendrai naudojamo energetikos objekto išpirkimo būdas;</text:span></text:p>
      <text:p text:style-name="P193"><text:span text:style-name="T194">15.4</text:span><text:span text:style-name="T195">. prašymo pateikimo data ir</text:span><text:span text:style-name="T196"><text:s/></text:span><text:span text:style-name="T197">kita, savininko nuomone, svarbi informacija;</text:span></text:p>
      <text:p text:style-name="P198"><text:span text:style-name="T199">15.5</text:span><text:span text:style-name="T200">. prie prašymo pridedamų dokumentų sąrašas.</text:span></text:p>
      <text:p text:style-name="P201"><text:span text:style-name="T202">16</text:span><text:span text:style-name="T203">. Kartu</text:span><text:span text:style-name="T204"><text:s/></text:span><text:span text:style-name="T205">su prašymu išpirkti energetikos objektą</text:span><text:span text:style-name="T206"><text:s/></text:span><text:span text:style-name="T207">savininkas (jo įgaliotasis atstovas) privalo pateikti:</text:span></text:p>
      <text:p text:style-name="P208"><text:span text:style-name="T209">16.1</text:span><text:span text:style-name="T210">. juridinio asmens registracijos pažymėjimo ir įstatų patvirtintas kopijas (išskyrus atvejus, kai savininkas yra fizinis asmuo);</text:span></text:p>
      <text:p text:style-name="P211"><text:span text:style-name="T212">16.2</text:span><text:span text:style-name="T213">. juridinio asmens atitinkamo organo sprendimą dėl sutikimo parduoti bendrai naudojamą energetikos objektą (išskyrus atvejus, kai savininkas yra fizinis asmuo);</text:span></text:p>
      <text:p text:style-name="P214"><text:span text:style-name="T215">16.3</text:span><text:span text:style-name="T216">. dokumentus, patvirtinančius, kad visiems žemės sklypams, kuriuose yra parduodamas energetikos objektas, nustatytos ir Lietuvos Respublikos nekilnojamojo turto registre įregistruotos specialiosios žemės naudojimo sąlygos (elektros linijų apsaugos zonos) ir šių žemės sklypų savininkai ir (ar) naudotojai supažindinti ir neturi jokių pretenzijų dėl šių sąlygų nustatymo;</text:span></text:p>
      <text:p text:style-name="P217"><text:span text:style-name="T218">16.4</text:span><text:span text:style-name="T219">. dokumentus, patvirtinančius savininko nuosavybės teisę į išperkamą bendrai naudojamą energetikos objektą:</text:span></text:p>
      <text:p text:style-name="P220"><text:span text:style-name="T221">16.4.1</text:span><text:span text:style-name="T222">. kai energetikos objektas yra nekilnojamasis daiktas:</text:span></text:p>
      <text:p text:style-name="P223"><text:span text:style-name="T224">16.4.1.1</text:span><text:span text:style-name="T225">. valstybės įmonės Registrų centro pažymėjimo apie nekilnojamojo daikto ir teisių į jį įregistravimą nekilnojamojo turto registre kopiją (originalas pateikiamas sudarant pirkimo-pardavimo sutartį);</text:span></text:p>
      <text:p text:style-name="P226"><text:span text:style-name="T227">16.4.1.2</text:span><text:span text:style-name="T228">. valstybės įmonės Registrų centro suformuotą statinio kadastrinių matavimų bylą arba atitinkamą objekto techninės apskaitos bylą;</text:span></text:p>
      <text:p text:style-name="P229"><text:span text:style-name="T230">16.4.1.3</text:span><text:span text:style-name="T231">. papildomai, jei pardavėjas juos turi, objekto pripažinimo tinkamu naudoti aktą, techninį projektą ir kitus susijusius dokumentus;</text:span></text:p>
      <text:p text:style-name="P232"><text:span text:style-name="T233">16.4.2</text:span><text:span text:style-name="T234">. kai energetikos objektas yra kilnojamasis daiktas:</text:span></text:p>
      <text:p text:style-name="P235"><text:span text:style-name="T236">16.4.2.1</text:span><text:span text:style-name="T237">. objekto nuosavybės teisę įrodančius dokumentus. Tai gali būti:</text:span></text:p>
      <text:p text:style-name="P238"><text:span text:style-name="T239">16.4.2.1.1</text:span><text:span text:style-name="T240">. įsiteisėjęs teismo sprendimas dėl energetikos objekto nuosavybės teisių savininkui pripažinimo (nustatymo);</text:span></text:p>
      <text:p text:style-name="P241"><text:span text:style-name="T242">16.4.2.1.2</text:span><text:span text:style-name="T243">. statinio pripažinimo naudoti aktas, kai objektas įgytas statybos būdu;</text:span></text:p>
      <text:p text:style-name="P244"><text:span text:style-name="T245">16.4.2.1.3</text:span><text:span text:style-name="T246">. perleidimo nuosavybėn sutartys, priėmimo iš balanso į balansą aktai, kai objektą savininkui perleido tretieji asmenys;</text:span></text:p>
      <text:p text:style-name="P247"><text:span text:style-name="T248">16.4.2.1.4</text:span><text:span text:style-name="T249">. kiti dokumentai, liudijantys savininko teisę į objekto nuosavybę. Šių dokumentų pakankamumą nuosavybės teisei įrodyti sprendžia komisijos, kurias skiria energetikos įmonės;</text:span></text:p>
      <text:p text:style-name="P250"><text:span text:style-name="T251">16.4.2.2</text:span><text:span text:style-name="T252">. objekto schemą, kurioje būtų nurodyta elektros linijų ilgiai, charakteristikos, išdėstymas ir kiti techniniai kadastro duomenys. Šią schemą (bylą) turi teisę parengti asmenys, turintys licenciją atlikti nekilnojamojo turto objektų kadastrinius matavimus.</text:span></text:p>
      <text:p text:style-name="P253"><text:span text:style-name="T254">16.4.2.3</text:span><text:span text:style-name="T255">. parduodančio energetikos objektą subjekto patvirtintą pažymą, kad parduodamam turtui su trečiaisiais asmenimis nėra jokių teisminių ar galinčių kilti ginčų, turtas neareštuotas, neįkeistas ar pan. ir pardavėjas prisiima atsakomybę dėl pasekmių, jei per tam tikrą laikotarpį atsirastų sąlygų, galinčių turėti pasekmių dėl turto priklausomybės.</text:span></text:p>
      <text:p text:style-name="P256"><text:span text:style-name="T257">17</text:span><text:span text:style-name="T258">. Sodų bendrija ar kitas energetikos objektų savininkas, parduodantis energetikos objektą, kuriuo tiekiama elektros energija daugiau negu vienam vartotojui (subvartotojui), pateikia patvirtintą subvartotojų sąrašą ir leistinosios naudoti galios paskirstymo kiekvienam subvartotojui<text:s/></text:span><text:soft-page-break/><text:span text:style-name="T259">(sklypui, butui, pan.) aktą Elektros energijos vartotojų, gamintojų energetikos objektų (tinklų, įrenginių, sistemų) prijungimo prie veikiančių energetikos įmonių objektų (tinklų, įrenginių, sistemų) taisyklių 44 punkto 1 dalyje nustatyta tvarka. Tuo atveju, kai kiekvienam vartotojui (subvartotojui) tenkanti leistinoji naudoti galia negali būti išreikšta sveikaisiais skaičiais, energetikos objekto savininkas iki pirkimo-pardavimo sutarties sudarymo privalo Elektros energijos vartotojų, gamintojų energetikos objektų (tinklų, įrenginių, sistemų) prijungimo prie veikiančių energetikos įmonių objektų (tinklų, įrenginių, sistemų) taisyklių nustatyta tvarka ir sąlygomis atitinkamai padidinti savininkui suteiktą suminę leistinąją naudoti galią.</text:span></text:p>
      <text:p text:style-name="P260"><text:span text:style-name="T261">18</text:span><text:span text:style-name="T262">. Energetikos įmonės atsakingas darbuotojas, priimdamas prašymą išpirkti bendrai naudojamą energetikos objektą, patikrina savininko pateiktus dokumentus. Prašymai registruojami. Priėmus prašymą savininkui išduodama pažyma apie prašymo priėmimą arba dedamas žymuo ant prašymo kopijos.</text:span></text:p>
      <text:p text:style-name="P263"><text:span text:style-name="T264">19</text:span><text:span text:style-name="T265">. Jeigu bendrai naudojamas energetikos objektas teisiškai neįregistruotas (nesuformuota kadastrinių matavimų ar techninės apskaitos byla ir pan.), energetikos įmonė gali sudaryti susitarimą su bendrai naudojamo energetikos objekto savininku dėl būtinų darbų ir jų atlikimo terminų. Savininko prašymu energetikos įmonė organizuoja ir sumoka už reikiamus bendrojo naudojimo energetikos objekto įforminimo darbus, o jų atlikimo savikaina mažinama išperkamų bendrai naudojamų energetikos objektų kaina.</text:span></text:p>
      <text:p text:style-name="P266"><text:span text:style-name="T267">20</text:span><text:span text:style-name="T268">. Bendrai naudojamų energetikos objektų savininkai prašymus dėl šių objektų išpirkimo turi pateikti iki 2005 m. birželio 30</text:span><text:span text:style-name="T269"><text:s/></text:span><text:span text:style-name="T270">dienos. Jei šių Taisyklių 16.3, 16.4.1 ir 16.4.2 punktuose nustatyti dokumentai negali būti pateikti kartu su prašymu, jie turi būti pateikti iki 2006 m. gruodžio 31 dienos.</text:span></text:p>
      <text:p text:style-name="P271"><text:span text:style-name="T272">21</text:span><text:span text:style-name="T273">. Energetikos įmonės, iki 2005 m. liepos 1</text:span><text:span text:style-name="T274"><text:s/></text:span><text:span text:style-name="T275">d. negavusios prašymų išpirkti bendrai naudojamus energetikos objektus, kuriuos jos naudoja perduodamos ir skirstydamos energiją, ne vėliau kaip iki 2005 m. gruodžio 31</text:span><text:span text:style-name="T276"><text:s/></text:span><text:span text:style-name="T277">d. privalo pateikti objektų savininkams pasiūlymus dėl šių objektų išpirkimo.</text:span></text:p>
      <text:p text:style-name="P278"/>
      <text:p text:style-name="P279"><text:span text:style-name="T280">V</text:span><text:span text:style-name="T281">.<text:s/></text:span><text:span text:style-name="T282">PRAŠYMŲ NAGRINĖJIMAS IR BENDRAI NAUDOJAMŲ OBJEKTŲ IŠPIRKIMAS</text:span></text:p>
      <text:p text:style-name="P283"/>
      <text:p text:style-name="P284"><text:span text:style-name="T285">22</text:span><text:span text:style-name="T286">. Energetikos įmonė privalo:</text:span></text:p>
      <text:p text:style-name="P287"><text:span text:style-name="T288">22.1</text:span><text:span text:style-name="T289">. per 4 mėnesius nuo prašymo išpirkti bendrai naudojamą energetikos objektą gavimo dienos jį išnagrinėti ir apie priimtą sprendimą pirkti ar nepirkti siūlomą objektą raštu pranešti savininkui;</text:span></text:p>
      <text:p text:style-name="P290"><text:span text:style-name="T291">22.2</text:span><text:span text:style-name="T292">. esant sprendimui pirkti objektą, pateikti objekto vertę (siūlomą, rekomenduojamą kainą) ir metodiką, pagal kurią vertė buvo nustatyta, taip pat objekto pirkimo-pardavimo sutarties projektą;</text:span></text:p>
      <text:p text:style-name="P293"><text:span text:style-name="T294">22.3</text:span><text:span text:style-name="T295">. motyvus, dėl kurių atsisakoma pirkti objektą, jei sprendimas yra neigiamas.</text:span></text:p>
      <text:p text:style-name="P296"><text:span text:style-name="T297">23</text:span><text:span text:style-name="T298">. Prašymo nagrinėjimo metu energetikos įmonė, skaičiuodama išperkamo bendrai naudojamo energetikos objekto rekomenduojamą kainą, esant reikalui,</text:span><text:span text:style-name="T299"><text:s/></text:span><text:span text:style-name="T300">turi teisę gauti iš objekto savininko reikiamą papildomą informaciją (jei pareiškėjas ją turi), techniškai patikrinti prašomą išpirkti bendrai naudojamą energetikos objektą.</text:span></text:p>
      <text:p text:style-name="P301"><text:span text:style-name="T302">24</text:span><text:span text:style-name="T303">. Bendrai naudojamo energetikos objekto išpirkimas įforminamas energetikos įmonei ir savininkui teisės aktų nustatyta tvarka pasirašant ir registruojant pirkimo-pardavimo sutartį.</text:span></text:p>
      <text:p text:style-name="P304"><text:span text:style-name="T305">25</text:span><text:span text:style-name="T306">. Bendrai naudojamo energetikos objekto pirkimo-pardavimo sutartį energetikos įmonė su savininku turi sudaryti per 4 mėnesius nuo šių Taisyklių 16 ir 17 punktuose nurodytų dokumentų pateikimo, kai savininkas sutinka su rekomenduojama kaina.</text:span></text:p>
      <text:p text:style-name="P307"><text:span text:style-name="T308">26</text:span><text:span text:style-name="T309">. Bendrojo naudojimo energetikos objektų pirkimo-pardavimo sutartyse nustatoma, kad energetikos įmonės su bendrojo naudojimo energetikos objektų savininkais atsiskaito ne vėliau kaip iki 2010 m. gruodžio 31 d., atsižvelgdamos į investicijų programose nustatytų lėšų, skirtų bendrai naudojamiems objektams išpirkti, kasmetį dydį.</text:span></text:p>
      <text:p text:style-name="P310"/>
      <text:p text:style-name="P311"><text:span text:style-name="T312">VI</text:span><text:span text:style-name="T313">.<text:s/></text:span><text:span text:style-name="T314">BENDRAI NAUDOJAMŲ ENERGETIKOS OBJEKTŲ EKSPLOATAVIMAS</text:span></text:p>
      <text:p text:style-name="P315"/>
      <text:p text:style-name="P316"><text:span text:style-name="T317">27</text:span><text:span text:style-name="T318">. Savininkas atsako už bendrai naudojamo elektros energetikos objekto eksploatavimą teisės aktų nustatyta tvarka ir sąlygomis bei už jo atitiktį teisės aktų reikalavimams.</text:span></text:p>
      <text:p text:style-name="P319"><text:span text:style-name="T320">Savininkas gali neteikti prašymo išpirkti bendrai naudojamo energetikos objekto ir nepriimti energetikos įmonės pasiūlymo išpirkti šį objektą. Savininkas, per nustatytą terminą nepateikęs prašymo ir raštu atsisakęs energetikos įmonės siūlymo parduoti bendrai naudojamą energetikos objektą arba per 4 mėnesius neatsakęs į tokį siūlymą, privalo elektros energetikos objektą eksploatuoti teisės aktų nustatyta tvarka ir sąlygomis ir užtikrinti, kad jis atitiktų teisės aktuose nustatytus saugumo, energetikos objektų suderinamumo ir kitus privalomus reikalavimus, arba sudaryti eksploatavimo sutartį su teisės aktų nustatyta tvarka atestuota įmone. Savininkas už bendrai naudojamo elektros energetikos objekto naudojimą ar eksploatavimą, pažeidžiant teisės aktų nustatytus reikalavimus ir sąlygas, bei jo neatitiktį norminiams reikalavimams, atsako teisės aktų nustatyta tvarka.</text:span></text:p>
      <text:p text:style-name="P321"><text:span text:style-name="T322">28</text:span><text:span text:style-name="T323">. Jeigu savininkas per nustatytą terminą nepateikia prašymo arba raštu atsisako energetikos įmonės siūlymo parduoti bendrai naudojamą energetikos objektą, arba per 4</text:span><text:span text:style-name="T324"><text:s/></text:span><text:span text:style-name="T325">mėnesius neatsako į tokį siūlymą ir neužtikrina Taisyklių 27 punkte nurodytų reikalavimų, energetikos įmonė vartotojus prie energetikos įmonės elektros tinklų prijungia Elektros energijos vartotojų, gamintojų energetikos objektų (tinklų, įrenginių, sistemų) prijungimo prie veikiančių energetikos įmonių objektų (tinklų, įrenginių, sistemų) taisyklėse nustatyta tvarka ir sąlygomis.</text:span></text:p>
      <text:p text:style-name="P326"><text:span text:style-name="T327">29</text:span><text:span text:style-name="T328">. Energetikos objektų atitiktį teisės aktų reikalavimams ir jų eksploatavimą teisės aktų nustatyta tvarka ir sąlygomis kontroliuoja Valstybinė energetikos inspekcija prie Ūkio ministerijos.</text:span></text:p>
      <text:p text:style-name="P329"><text:span text:style-name="T330">30</text:span><text:span text:style-name="T331">. Energetikos įmonės eksploatuoja bendrai naudojamus energetikos objektus:</text:span></text:p>
      <text:p text:style-name="P332"><text:span text:style-name="T333">30.1</text:span><text:span text:style-name="T334">. teritorinės valstybinės mokesčių inspekcijos ar savivaldybės prašymu – kai bendrai naudojamo energetikos objekto savininkas nėra nustatytas;</text:span></text:p>
      <text:p text:style-name="P335"><text:span text:style-name="T336">30.2</text:span><text:span text:style-name="T337">. energetikos įmonėms nepriklausančius, bet jų naudojamus energetikos objektus.</text:span></text:p>
      <text:p text:style-name="P338"><text:span text:style-name="T339">31</text:span><text:span text:style-name="T340">. Savininkas ar jo atstovas, pateikdamas prašymą išpirkti bendrai naudojamą energetikos objektą, turi teisę pateikti</text:span><text:span text:style-name="T341"><text:s/></text:span><text:span text:style-name="T342">energetikos įmonei ir prašymą eksploatuoti jam priklausančius bendrojo naudojimo energetikos objektus, kuriuos naudoja energetikos įmonės, iki šių objektų perdavimo energetikos įmonių nuosavybėn.</text:span></text:p>
      <text:p text:style-name="P343"><text:span text:style-name="T344">32</text:span><text:span text:style-name="T345">. Energetikos įmonių išlaidos bendrai naudojamiems energetikos objektams eksploatuoti ir pajamos iš šios veiklos įvertinamos nustatant viršutines energijos perdavimo ir paskirstymo kainų ribas.</text:span></text:p>
      <text:p text:style-name="P346"><text:span text:style-name="T347">33</text:span><text:span text:style-name="T348">. Jeigu savininkas per nustatytą terminą nepateikia prašymo arba raštu atsisako energetikos įmonės siūlymo parduoti bendrai naudojamą energetikos objektą, arba per 4</text:span><text:span text:style-name="T349"><text:s/></text:span><text:span text:style-name="T350">mėnesius neatsako į tokį siūlymą, arba jeigu iki Taisyklių nustatyto termino ne dėl energetikos įmonės kaltės nebus sudaryta bendrai naudojamo energetikos objekto pirkimo-pardavimo sutartis, energetikos įmonės eksploatuoja bendrai naudojamus energetikos objektus tik pagal eksploatavimo sutartis, sudarytas su objektų savininku. Savininkai, nepardavę jiems priklausančių energetikos objektų ir nesudarę tokių eksploatavimo sutarčių, už objektų saugumą ir pasekmes atsako teisės aktų nustatyta tvarka.</text:span></text:p>
      <text:p text:style-name="P351"><text:span text:style-name="T352">34</text:span><text:span text:style-name="T353">. Energetikos įmonė turi teisę atsisakyti eksploatuoti bendrai naudojamus energetikos objektus, jeigu šie neatitinka galiojančių teisės aktų reikalavimų. Neatitinkantis teisės aktų reikalavimų bendrai naudojamas energetikos objektas šalių susitarimu gali būti perduodamas esamos būklės eksploatuoti energetikos įmonei, jei abi šalys susitaria dėl prisiimamos rizikos ir atsakomybės, susijusios su bendrai naudojamo energetikos objekto ir teisės aktų reikalavimų neatitikimu.</text:span></text:p>
      <text:p text:style-name="P354"><text:span text:style-name="T355">35</text:span><text:span text:style-name="T356">. Savininkas, šių Taisyklių nustatytais atvejais</text:span><text:span text:style-name="T357"><text:s/></text:span><text:span text:style-name="T358">perdavęs pagal sutartį eksploatuoti jam priklausantį bendrai naudojamą energetikos objektą energetikos įmonei, atlygina jai šio objekto eksploatavimo išlaidas.</text:span></text:p>
      <text:p text:style-name="P359"><text:span text:style-name="T3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9T11:42:00Z</meta:creation-date>
    <dc:date>2017-02-09T11:42:00Z</dc:date>
    <meta:template xlink:href="Normal.dotm" xlink:type="simple"/>
    <meta:editing-cycles>2</meta:editing-cycles>
    <meta:editing-duration>PT0S</meta:editing-duration>
    <meta:document-statistic meta:page-count="6" meta:paragraph-count="42" meta:word-count="3174" meta:character-count="21230" meta:row-count="150" meta:non-whitespace-character-count="18098"/>
  </office:meta>
</office:document-meta>
</file>