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text:s/>IŠSAUGOJIMAS BEI PRITAIKYMAS TURIZMO PLĖTRAI“ ĮGYVENDINIMO PRIEMONĘ VP3-1.1-VRM-03-R „DAUGIABUČIŲ NAMŲ ATNAUJINIMAS PIRMIAUSIA DIDINANT JŲ ENERGIJOS VARTOJIMO EFEKTYVUMĄ“, IR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text:s/>VP3-1.1-VRM-03-R „DAUGIABUČIŲ NAMŲ ATNAUJINIMAS PIRMIAUSIA DIDINANT JŲ ENERGIJOS VARTOJIMO EFEKTYVUMĄ“ PAKEITIMO</text:p>
      <text:p text:style-name="P6"/>
      <text:p text:style-name="P7">2013 m. lapkričio 13 d. Nr. 1V-943</text:p>
      <text:p text:style-name="P8">Vilnius</text:p>
      <text:p text:style-name="P9"/>
      <text:p text:style-name="P10"><text:span text:style-name="T11">Atsižvelgdamas į viešosios įstaigos Centrinės projektų valdymo agentūros 2013 m. spalio 21 d. Pro</text:span><text:span text:style-name="T12">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EA9CC69B757D" office:target-frame-name="_blank" xlink:show="new"><text:span text:style-name="T15">19-770</text:span></text:a><text:span text:style-name="T16">, Nr. </text:span><text:a xlink:href="https://www.e-tar.lt/portal/lt/legalAct/TAR.1A75EB4857A2" office:target-frame-name="_blank" xlink:show="new"><text:span text:style-name="T17">131-5682</text:span></text:a><text:span text:style-name="T18">),<text:s/></text:span><text:span text:style-name="T19">106.2 ir 107 punktais,</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text:span><text:span text:style-name="T22">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3">17-806</text:span></text:a><text:span text:style-name="T24">), 18 pun</text:span><text:span text:style-name="T25">ktu:</text:span></text:p>
      <text:p text:style-name="P26"><text:span text:style-name="T27">1</text:span><text:span text:style-name="T28">. S k i r i u papildomą finansavimą pagal 2007–2013 metų Sanglaudos skatinimo veiksmų programos prioriteto „Vietinė ir urbanistinė plėtra, kultūros paveldo ir gamtos išsaugojimas bei pritaikymas turizmo plėtrai“ įgyvendinimo priemonę VP3-1.1-VRM-</text:span><text:span text:style-name="T29">03-R „Daugiabučių namų atnaujinimas pirmiausia didinant jų energijos vartojimo efektyvumą“ Skuodo rajono savivaldybės administracijos projektui „Daugiabučio namo P. Cvirkos g. 19, Skuodo mieste, atnaujinimas“ (projekto kodas Nr. VP3-1.1-VRM-03-R-32-010) įg</text:span><text:span text:style-name="T30">yvendinti – iki 303 991,89 Lt (trijų šimtų trijų tūkstančių devynių šimtų devyniasdešimt vieno lito 89 ct).</text:span></text:p>
      <text:p text:style-name="P31"><text:span text:style-name="T32">2</text:span><text:span text:style-name="T33">. P a k e i č i u Lietuvos Respublikos vidaus reikalų ministro 2012 m. birželio 14 d. įsakymą Nr. 1V-457 „Dėl finansavimo skyrimo projektams, f</text:span><text:span text:style-name="T34">inansuojamiems pagal 2007–2013 m. Sanglaudos skatinimo veiksmų programos 1 prioriteto „Vietinė ir urbanistinė plėtra, kultūros paveldo ir gamtos išsaugojimas bei pritaikymas turizmo plėtrai“ įgyvendinimo priemonę VP3-1.1-VRM-03-R „Daugiabučių namų atnaujin</text:span><text:span text:style-name="T35">imas pirmiausia didinant jų energijos vartojimo efektyvumą“ (Žin., 2012, Nr. </text:span><text:a xlink:href="https://www.e-tar.lt/portal/lt/legalAct/TAR.9E3FE244F217" office:target-frame-name="_blank" xlink:show="new"><text:span text:style-name="T36">68-3474</text:span></text:a><text:span text:style-name="T37">) ir išdėstau 4 punktą taip:</text:span></text:p>
      <text:p text:style-name="P38"><text:span text:style-name="T39">„</text:span><text:span text:style-name="T40">4</text:span><text:span text:style-name="T41">. finansavimą regionų projektų planavimo būdu pateiktam Skuo</text:span><text:span text:style-name="T42">do rajono savivaldybės administracijos projektui „Daugiabučio namo P. Cvirkos g. 19, Skuodo mieste, atnaujinimas“ (projekto kodas Nr. VP3-1.1-VRM-03-R-32-010) įgyvendinti – iki 778 539,14 Lt (septynių šimtų septyniasdešimt aštuonių tūkstančių penkių šimtų<text:s/></text:span><text:span text:style-name="T43">trisdešimt devynių litų 14 ct) iš Vidaus reikalų ministerijos programos „Regionų plėtros ir Europos Sąjungos struktūrinės paramos programų įgyvendinimo užtikrinimas“ (programos kodas 03.03) (Europos Sąjungos lėšos, finansavimo šaltinio kodas 1.3.2.3.1) pag</text:span><text:span text:style-name="T44">al priemonę „Plėsti<text:s/></text:span><text:soft-page-break/><text:span text:style-name="T45">būstą (atnaujinti daugiabučius namus ir plėtoti socialinį būstą) probleminėse teritorijose“ (priemonės kodas 01-01-03);“.</text:span></text:p>
      <text:p text:style-name="P46"/>
      <text:p text:style-name="P47"/>
      <text:p text:style-name="P48"><text:span text:style-name="T49">Vidaus reikalų ministras</text:span><text:span text:style-name="T5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9T18:54:00Z</meta:creation-date>
    <dc:date>2015-09-19T18:54:00Z</dc:date>
    <meta:template xlink:href="Normal" xlink:type="simple"/>
    <meta:editing-cycles>2</meta:editing-cycles>
    <meta:editing-duration>PT0S</meta:editing-duration>
    <meta:document-statistic meta:page-count="2" meta:paragraph-count="12" meta:word-count="509" meta:character-count="4030" meta:row-count="76" meta:non-whitespace-character-count="3533"/>
  </office:meta>
</office:document-meta>
</file>