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OMISIJA PRIVALOMAM REGISTRUOTI TURTUI ĮVERTINTI</text:span></text:p>
      <text:p text:style-name="P6"/>
      <text:p text:style-name="P7">N U T A R I M A S</text:p>
      <text:p text:style-name="P8">DĖL KOMISIJA PRIVALOMAM REGISTRUOTI TURTUI ĮVERTINTI 2004 M. SPALIO 25 D. NUTARIMO NR. 7 „DĖL VIDUTINIŲ RINKOS KAINŲ NUSTATYMO BŪSTUI IR ŽEMĖS SKLYPAMS 2004 M. LAPKRIČIO 1 D. VALSTYBĖS GARANTUOJAMAI TEISINEI PAGALBAI IR PINIGINEI SOCIALINEI PARAMAI MAŽAS PAJAMAS GAUNANČIOMS ŠEIMOMS GAUTI“ PAKEITIMO IR PAPILDYMO</text:p>
      <text:p text:style-name="P9"/>
      <text:p text:style-name="P10">2004 m. lapkričio 26 d. Nr. 8</text:p>
      <text:p text:style-name="P11">Vilnius</text:p>
      <text:p text:style-name="P12"/>
      <text:p text:style-name="P13"/>
      <text:p text:style-name="P14"><text:span text:style-name="T15">Komisija privalomam registruoti turtui įvertinti<text:s/></text:span><text:span text:style-name="T16">nutari</text:span><text:span text:style-name="T17">a:</text:span></text:p>
      <text:p text:style-name="P18"><text:span text:style-name="T19">Iš dalies pakeisti Komisijos privalomam registruoti turtui įvertinti 2004 m. spalio 25 d. nutarimą Nr. 7 „Dėl vidutinių rinkos kainų nustatymo būstui ir žemės sklypams 2004 m. lapkričio 1 d. valstybės garantuojamai teisinei pagalbai ir piniginei socialinei paramai mažas pajamas gaunančioms šeimoms gauti“ (Žin., 2004, Nr.<text:s/></text:span><text:span text:style-name="T20">158-5791</text:span><text:span text:style-name="T21">):</text:span></text:p>
      <text:p text:style-name="P22"><text:span text:style-name="T23">1</text:span><text:span text:style-name="T24">. Išdėstyti 2 lentelės „Vidutinės nekilnojamojo turto rinkos kainos Lietuvos miesteliuose ir kaimuose“ Akmenės r. sav., Mažeikių r. sav., Širvintų r. sav. ir Telšių r. sav. taip:</text:span></text:p>
      <text:p text:style-name="P25"/>
      <text:p text:style-name="P26"/>
      <text:p text:style-name="P27"/>
      <text:p text:style-name="P28"><text:span text:style-name="T29">PIRMININKĖ</text:span><text:span text:style-name="T30"><text:tab/>JANINA KUMP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12:49:00Z</meta:creation-date>
    <dc:date>2016-10-03T12:49:00Z</dc:date>
    <meta:template xlink:href="Normal" xlink:type="simple"/>
    <meta:editing-cycles>2</meta:editing-cycles>
    <meta:editing-duration>PT0S</meta:editing-duration>
    <meta:document-statistic meta:page-count="1" meta:paragraph-count="25" meta:word-count="131" meta:character-count="1012" meta:row-count="75" meta:non-whitespace-character-count="906"/>
  </office:meta>
</office:document-meta>
</file>