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MOKESČIO MOKĖTOJŲ REGISTRAVIMO TAISYKLIŲ IR REGISTRO PILDYMO TVARKOS DALINIO PAKEITIMO IR PAPILDYMO</text:p>
      <text:p text:style-name="P12"/>
      <text:p text:style-name="P13">1996 m. spalio 24 d. Nr. 95</text:p>
      <text:p text:style-name="P14">Vilnius</text:p>
      <text:p text:style-name="P15"/>
      <text:p text:style-name="P16"><text:span text:style-name="T17">Iš dalies pakeisdamas ir papildydamas Lietuvos Respublikos finansų ministerijos 1996 m. liepos 1 d. įsakymu Nr. 63 patvirtintas „Mokesčio mokėtojų registravimo taisykles ir registro pildymo tvarką“(Žin.,1996, Nr.<text:s/></text:span><text:a xlink:href="https://www.e-tar.lt/portal/lt/legalAct/TAR.337132B2C250" office:target-frame-name="_blank" xlink:show="new"><text:span text:style-name="T18">66-1591</text:span></text:a><text:span text:style-name="T19">),</text:span></text:p>
      <text:p text:style-name="P20"><text:span text:style-name="T21">ĮSAKAU:</text:span></text:p>
      <text:p text:style-name="P22"><text:span text:style-name="T23">1</text:span><text:span text:style-name="T24">. 2 punkte po žodžių „mokėti valstybei mokestį“ įrašyti žodžius „ir mokestį išskaičiuojantiems asmenims“ ir šį punktą išdėstyti taip:</text:span></text:p>
      <text:p text:style-name="P25"><text:span text:style-name="T26">„</text:span><text:span text:style-name="T27">2</text:span><text:span text:style-name="T28">. Šios taisyklės ir tvarka taikomos mokesčio mokėtojams, t. y. asmenims, kuriems pagal mokesčio įstatymą yra nustatyta piniginė prievolė mokėti valstybei mokestį ir mokestį išskaičiuojantiems asmenims.“</text:span></text:p>
      <text:p text:style-name="P29"><text:span text:style-name="T30">2</text:span><text:span text:style-name="T31">. 11 punkto pirmojoje pastraipoje prieš žodį „Asmuo“ įrašyti žodžius „Mokestį išskaičiuojantis asmuo bei“ ir 11 punkto šią pastraipą išdėstyti taip:</text:span></text:p>
      <text:p text:style-name="P32"><text:span text:style-name="T33">„</text:span><text:span text:style-name="T34">11</text:span><text:span text:style-name="T35">. Mokestį išskaičiuojantis asmuo bei asmuo, kuriam pagal mokesčio įstatymą yra nustatyta prievolė mokėti valstybei mokestį, privalo pateikti prašymą (Forma-1 arba Forma-2, pridedamos) ir privalomus duomenis vietos mokesčio administratoriui ne vėliau kaip per 5 dienas nuo prievolės atsiradimo.“</text:span></text:p>
      <text:p text:style-name="P36"><text:span text:style-name="T37">3</text:span><text:span text:style-name="T38">. 13.1.3 punkte vietoj žodžių „juridinis ar fizinis asmuo“ įrašyti žodžius „asmuo, turintis ar neturintis juridinio asmens teisių“ ir šį punktą išdėstyti taip:</text:span></text:p>
      <text:p text:style-name="P39"><text:span text:style-name="T40">„</text:span><text:span text:style-name="T41">13.1.3</text:span><text:span text:style-name="T42">. Teisinė padėtis (asmuo, turintis ar neturintis juridinio asmens teisių);“</text:span></text:p>
      <text:p text:style-name="P43"><text:span text:style-name="T44">4</text:span><text:span text:style-name="T45">. Išdėstyti 21 punktą taip:</text:span></text:p>
      <text:p text:style-name="P46"><text:span text:style-name="T47">„</text:span><text:span text:style-name="T48">21</text:span><text:span text:style-name="T49">. Pagal Lietuvos Respublikos Vyriausybės 1995 06 05 nutarimu Nr. 782 patvirtintas „Apdraustųjų valstybiniu socialiniu draudimu įskaitos taisykles“ darbdavys Valstybinio socialinio draudimo fondo valdybos teritoriniam skyriui pateikia duomenis, kurie po atitinkamo apdorojimo perduodami Valstybinei mokesčių inspekcijai prie Finansų ministerijos.“</text:span></text:p>
      <text:p text:style-name="P50"><text:span text:style-name="T51">5</text:span><text:span text:style-name="T52">. 25 punkte vietoj žodžių „15 dienų“ įrašyti žodžius „5 darbo dienas“ ir šį punktą išdėstyti taip:</text:span></text:p>
      <text:p text:style-name="P53"><text:span text:style-name="T54">„</text:span><text:span text:style-name="T55">25</text:span><text:span text:style-name="T56">. Atsiradus galimybei vietoj laikino identifikavimo numerio naudoti Juridinių vienetų registro (laikinai – Įmonių rejestro) identifikacinį kodą ar Gyventojų registro asmenų kodą, mokesčio mokėtojas per 5 darbo dienas privalo apie tai informuoti mokesčio administratorių.“</text:span></text:p>
      <text:p text:style-name="P57"><text:span text:style-name="T58">6</text:span><text:span text:style-name="T59">. 26 punkte vietoj žodžių „15 dienų“ įrašyti žodžius „5 darbo dienas“ ir šį punktą išdėstyti taip:</text:span></text:p>
      <text:p text:style-name="P60"><text:span text:style-name="T61">„</text:span><text:span text:style-name="T62">26</text:span><text:span text:style-name="T63">. Pasikeitus duomenims, asmuo, įregistruotas mokesčio mokėtojų registre, privalo per 5 darbo dienas informuoti mokesčio administratorių ir užpildyti duomenų pakeitimo registravimo kortą pagal nustatytą Formą-3 (pridedama). Registruojant duomenų pakeitimus, duomenys iš registravimo pažymėjimų ir įregistruotų įstatų bei asmens paso ir socialinio draudimo pažymėjimo sutikrinami su juos patvirtinančių dokumentų duomenimis. Be duomenis (žr.13.1.1.-13.1.5. ir 14.1.1.-14.1.6.) patvirtinančių dokumentų pakeitimai neregistruojami. Įregistravus pakeitimus, mokesčio mokėtojui išduodama nauja registravimo pažyma (Forma-4), senoji registravimo pažyma paliekama mokesčio administratoriui.“</text:span></text:p>
      <text:p text:style-name="P64"><text:span text:style-name="T65">7</text:span><text:span text:style-name="T66">. 27 punkte vietoj žodžių „15 dienų“ įrašyti žodžius „5 darbo dienas“ ir šį punktą išdėstyti taip:</text:span></text:p>
      <text:p text:style-name="P67"><text:span text:style-name="T68">„</text:span><text:span text:style-name="T69">27</text:span><text:span text:style-name="T70">. Pasikeitus asmens gyvenamajai vietai, asmuo privalo per 5 darbo dienas informuoti (užpildyti duomenų pakeitimo registravimo kortą) naujos vietos mokesčių administratorių.“</text:span></text:p>
      <text:p text:style-name="P71"/>
      <text:p text:style-name="P72"/>
      <text:p text:style-name="P73"/>
      <text:p text:style-name="P74"><text:span text:style-name="T75">FINANSŲ MINISTRAS</text:span><text:span text:style-name="T76"><text:tab/>ALGIMANTAS KRIŽI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5T11:00:00Z</meta:creation-date>
    <dc:date>2016-05-25T11:00:00Z</dc:date>
    <meta:template xlink:href="Normal" xlink:type="simple"/>
    <meta:editing-cycles>2</meta:editing-cycles>
    <meta:editing-duration>PT0S</meta:editing-duration>
    <meta:document-statistic meta:page-count="2" meta:paragraph-count="193" meta:word-count="479" meta:character-count="3295" meta:row-count="273" meta:non-whitespace-character-count="3009"/>
  </office:meta>
</office:document-meta>
</file>