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ŠIAURĖS ATLANTO SUTARTĮ</text:p>
      <text:p text:style-name="P14"/>
      <text:p text:style-name="P15">2004 m. kovo 3 d. Nr. 387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</text:span><text:span text:style-name="T23">ucijos 84 straipsnio 2 punktu,<text:s/></text:span><text:span text:style-name="T24">teiki</text:span><text:span text:style-name="T25">u <text:s/>Lietuvos Respublikos Seimui ypatingos skubos tvarka ratifikuoti 1949 m. balandžio 4 d. Vašingtone priimtą Šiaurės Atlanto Sutartį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užsienio reikalų m</text:span><text:span text:style-name="T32">inistras Antanas Valionis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asirašymo dienos.</text:span></text:p>
      <text:p text:style-name="P39"/>
      <text:p text:style-name="P40"/>
      <text:p text:style-name="P41">RESPUBLIKOS PREZIDENTAS<text:tab/>ROLANDAS PAKSAS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30:00Z</meta:creation-date>
    <dc:date>2015-07-02T22:30:00Z</dc:date>
    <meta:template xlink:href="Normal" xlink:type="simple"/>
    <meta:editing-cycles>2</meta:editing-cycles>
    <meta:editing-duration>PT0S</meta:editing-duration>
    <meta:document-statistic meta:page-count="1" meta:paragraph-count="15" meta:word-count="87" meta:character-count="628" meta:row-count="46" meta:non-whitespace-character-count="556"/>
  </office:meta>
</office:document-meta>
</file>