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SUSITARIMO DĖL NETEISĖTOS PREKYBOS JŪRA, ĮGYVENDINANČIO JUNGTINIŲ TAUTŲ ORGANIZACIJOS KONVENCIJOS DĖL KOVOS SU NETEISĖTA NARKOTINIŲ IR PSICHOTROPINIŲ MEDŽIAGŲ APYVARTA 17 STRAIPSNĮ, RATIFIKAVIMO</text:p>
      <text:p text:style-name="P17"/>
      <text:p text:style-name="P18">2002 m. liepos 4 d. Nr. IX-1025</text:p>
      <text:p text:style-name="P19">Vilnius</text:p>
      <text:p text:style-name="P20"/>
      <text:p text:style-name="P21"><text:span text:style-name="T22">1</text:span><text:span text:style-name="T23"><text:s/>straipsnis.<text:s/></text:span><text:span text:style-name="T24">Susitarimo ratifikavimas</text:span></text:p>
      <text:p text:style-name="P25"><text:span text:style-name="T26">Lietuvos Respublikos Seimas, vadovaudamasis Lietuvos Respublikos Konstitucijos 67 straipsnio 16 punktu ir 138 straipsnio 1 dalies 6 punktu bei atsižvelgdamas į Respublikos Prezidento 2002 m. birželio 25 d. dekretą Nr. 1823, ratifikuoja su pareiškimais ir išlygomis 1995 m. sausio 31 d. Strasbūre sudarytą Susitarimą dėl neteisėtos prekybos jūra, įgyvendinantį Jungtinių Tautų Organizacijos konvencijos dėl kovos su neteisėta narkotinių ir psichotropinių medžiagų apyvarta 17 straipsnį.</text:span></text:p>
      <text:p text:style-name="P27"/>
      <text:p text:style-name="P28"><text:span text:style-name="T29">2</text:span><text:span text:style-name="T30"><text:s/>straipsnis.<text:s/></text:span><text:span text:style-name="T31">Lietuvos Respublikos pareiškimai</text:span></text:p>
      <text:p text:style-name="P32"><text:span text:style-name="T33">Lietuvos Respublikos Seimas pareiškia, kad:</text:span></text:p>
      <text:p text:style-name="P34"><text:span text:style-name="T35">1</text:span><text:span text:style-name="T36">) Lietuvos Respublika, veikdama kaip veikiančioji valstybė, savo įsikišimui taikys sąlygą, kad jos pilietybę turintys asmenys, kurie pagal Susitarimo 15 straipsnį yra perduoti vėliavos valstybei ir ten pripažinti kaltais padarę atitinkamą nusikaltimą, turėtų galimybę būti perkelti į veikiančiąją valstybę skirtai bausmei atlikti (Susitarimo 8 straipsnio 2 dalis);</text:span></text:p>
      <text:p text:style-name="P37"><text:span text:style-name="T38">2</text:span><text:span text:style-name="T39">) Valstybės sienos apsaugos tarnyba prie Lietuvos Respublikos vidaus reikalų ministerijos yra institucija, atsakinga už prašymų, pateiktų pagal Susitarimo 6 ir 7 straipsnius, siuntimą ir atsakymą į juos (Susitarimo 17 straipsnio 1 dalis);</text:span></text:p>
      <text:p text:style-name="P40"><text:span text:style-name="T41">3</text:span><text:span text:style-name="T42">) Lietuvos Respublikos generalinė prokuratūra yra centrinė įstaiga, atsakinga už pranešimą apie pirmumo jurisdikcijos vykdymą pagal Susitarimo 14 straipsnį ir už visus informacinius ir kitokius pranešimus pagal šį Susitarimą (Susitarimo 17 straipsnio 2 dalis).</text:span></text:p>
      <text:p text:style-name="P43"/>
      <text:p text:style-name="P44"><text:span text:style-name="T45">3</text:span><text:span text:style-name="T46"><text:s/>straipsnis.<text:s/></text:span><text:span text:style-name="T47">Lietuvos Respublikos išlygos</text:span></text:p>
      <text:p text:style-name="P48"><text:span text:style-name="T49">1</text:span><text:span text:style-name="T50">. Lietuvos Respublika pasilieka teisę reikalauti, kad jai siunčiami prašymai, kiti informaciniai pranešimai ir papildomi dokumentai būtų rašomi lietuvių kalba arba siunčiami kartu su vertimu į lietuvių kalbą ar į vieną iš Europos Tarybos oficialių kalbų arba į vieną iš jos nurodytų kalbų (Susitarimo 19 straipsnio 3 dalis).</text:span></text:p>
      <text:p text:style-name="P51"><text:span text:style-name="T52">2</text:span><text:span text:style-name="T53">. Lietuvos Respublika nelaiko savęs įsipareigojusia laikytis Susitarimo 34 straipsnio 4 dalies (Susitarimo 34 straipsnio 5 dalis).</text:span></text:p>
      <text:p text:style-name="P54"/>
      <text:p text:style-name="Normal"/>
      <text:p text:style-name="P55"><text:span text:style-name="T56">Skelbiu šį Lietuvos Respublikos Seimo priimtą įstatymą.<text:s/></text:span></text:p>
      <text:p text:style-name="P57"/>
      <text:p text:style-name="P5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02:00Z</meta:creation-date>
    <dc:date>2024-11-25T08:02:00Z</dc:date>
    <meta:template xlink:href="Normal.dotm" xlink:type="simple"/>
    <meta:editing-cycles>2</meta:editing-cycles>
    <meta:editing-duration>PT0S</meta:editing-duration>
    <meta:document-statistic meta:page-count="3" meta:paragraph-count="24" meta:word-count="298" meta:character-count="2390" meta:row-count="62" meta:non-whitespace-character-count="2116"/>
  </office:meta>
</office:document-meta>
</file>