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1 M. BIRŽELIO 28 D. ĮSAKYMO Nr. 1V-501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1"/>
      <text:p text:style-name="P12">2012 m. balandžio 25 d. Nr. 1V-331</text:p>
      <text:p text:style-name="P13">Vilnius</text:p>
      <text:p text:style-name="P14"/>
      <text:p text:style-name="P15"><text:span text:style-name="T16">Atsižvelgdamas į VšĮ Centrinės projektų valdymo agentūros 2012 m. balandžio 5 d. rašte Nr. 2012/2-3516 nurodytas aplinkybes,</text:span></text:p>
      <text:p text:style-name="P17"><text:span text:style-name="T18">p a k e i č i u Lietuvos Respublikos vidaus reikalų ministro 2011 m. birželio 28 d. įsakymą Nr. 1V-501 „Dėl finansavimo skyrimo projektui, finansuojamam pagal 2007–2013 m. Sanglaudos skatinimo veiksmų programos 1 prioriteto „Vietinė ir urbanistinė plėtra, kultūros paveldo ir gamtos išsaugojimas bei pritaikymas turizmo plėtrai“ įgyvendinimo priemonę<text:s/></text:span><text:span text:style-name="T19">VP3-1.1-VRM-03-R<text:s/></text:span><text:span text:style-name="T20">„Daugiabučių namų atnaujinimas pirmiausia didinant jų energijos vartojimo efektyvumą“ (Žin., 2011, Nr.<text:s/></text:span><text:a xlink:href="https://www.e-tar.lt/portal/lt/legalAct/TAR.73B94C855E50" office:target-frame-name="_blank" xlink:show="new"><text:span text:style-name="T21">81-3989</text:span></text:a><text:span text:style-name="T22">) ir išdėstau dėstomąją dalį taip:</text:span></text:p>
      <text:p text:style-name="P23"><text:span text:style-name="T24">„s k i r i u finansavimą regionų projektų planavimo būdu pateiktam Akmenės rajono savivaldybės administracijos projektui „Naujosios Akmenės V. Kudirkos mikrorajono daugiabučių namų atnaujinimas“ (paraiškos kodas Nr. VP3-1.1-VRM-03-R-61-018) įgyvendinti – iki 3 523 110,48 Lt (trijų milijonų penkių šimtų dvidešimt trijų tūkstančių vieno šimto dešimties litų 48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gyvenamuosius namus ir plėtoti socialinį būstą) probleminėse teritorijose“ (priemonės kodas 01-01-03).“</text:span></text:p>
      <text:p text:style-name="P25"/>
      <text:p text:style-name="P26"/>
      <text:p text:style-name="P27"><text:span text:style-name="T28">Vidaus reikalų ministras</text:span><text:span text:style-name="T29"><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8T12:08:00Z</meta:creation-date>
    <dc:date>2015-07-08T12:08:00Z</dc:date>
    <meta:template xlink:href="Normal" xlink:type="simple"/>
    <meta:editing-cycles>2</meta:editing-cycles>
    <meta:editing-duration>PT0S</meta:editing-duration>
    <meta:document-statistic meta:page-count="1" meta:paragraph-count="10" meta:word-count="271" meta:character-count="2074" meta:row-count="50" meta:non-whitespace-character-count="1813"/>
  </office:meta>
</office:document-meta>
</file>