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TEIKIMO LIETUVOS RESPUBLIKOS SEIMUI PRISIJUNGTI PRIE 1958 M. NIUJORKO KONVENCIJOS DĖL UŽSIENIO VALSTYBIŲ ARBITRAŽŲ SPRENDIMŲ PRIPAŽINIMO IR VYKDYMO JĄ RATIFIKUOJANT</text:p>
      <text:p text:style-name="P12"/>
      <text:p text:style-name="P13">1994 m. lapkričio 22 d. Nr. 445</text:p>
      <text:p text:style-name="P14">Vilnius</text:p>
      <text:p text:style-name="P15"/>
      <text:p text:style-name="P16"><text:span text:style-name="T17">1</text:span><text:span text:style-name="T18">. Vadovaudamasis Lietuvos Respublikos Konstitucijos 84 straipsnio 2 punktu ir 138 straipsniu,<text:s/></text:span><text:span text:style-name="T19">teiki</text:span><text:span text:style-name="T20">u</text:span><text:span text:style-name="T21"><text:s/></text:span><text:span text:style-name="T22">Lietuvos Respublikos Seimui prisijungti prie 1958 m. Niujorko konvencijos dėl užsienio valstybių arbitražų spren</text:span><text:span text:style-name="T23">dimų pripažininmo ir vykdymo ją ratifikuojant su šia išlyga:</text:span></text:p>
      <text:p text:style-name="P24"><text:span text:style-name="T25">1</text:span><text:span text:style-name="T26"><text:s/>straipsnis</text:span></text:p>
      <text:p text:style-name="P27"><text:span text:style-name="T28">„Lietuvos Respublika taikys šios konvencijos nuostatas dėl arbitražinių sprendimų, priimtų teritorijose tų valstybių, kurios nėra konvencijos dalyviai, tik savitarpiškumo pagrind</text:span><text:span text:style-name="T29">u“.</text:span></text:p>
      <text:p text:style-name="P30"><text:span text:style-name="T31">2</text:span><text:span text:style-name="T32">. Šis dekretas įsigalioja nuo jo pasirašymo dienos.</text:span></text:p>
      <text:p text:style-name="P33"/>
      <text:p text:style-name="P34"/>
      <text:p text:style-name="P35">RESPUBLIKOS PREZIDENTAS<text:tab/>ALGIRDAS BRAZAUSKAS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2T16:38:00Z</meta:creation-date>
    <dc:date>2015-09-22T16:38:00Z</dc:date>
    <meta:template xlink:href="Normal" xlink:type="simple"/>
    <meta:editing-cycles>2</meta:editing-cycles>
    <meta:editing-duration>PT0S</meta:editing-duration>
    <meta:document-statistic meta:page-count="1" meta:paragraph-count="12" meta:word-count="113" meta:character-count="853" meta:row-count="35" meta:non-whitespace-character-count="752"/>
  </office:meta>
</office:document-meta>
</file>