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ATSISKAITYMO UŽ GAMTINES DUJAS</text:p>
      <text:p text:style-name="P12"/>
      <text:p text:style-name="P13">1993 m. vasario 18 d. Nr. 127p</text:p>
      <text:p text:style-name="P14">Vilnius</text:p>
      <text:p text:style-name="P15"/>
      <text:p text:style-name="P16"><text:span text:style-name="T17">1</text:span><text:span text:style-name="T18">. Nustatyti, kad konvertuojamos valiutos rezervo, sudaromo pagal Lietuvos Respublikos Vyria</text:span><text:span text:style-name="T19">usybės ir Lietuvos banko valdybos 1993 m. sausio 30 d. nutarimą Nr. 48 „Dėl konvertuojamos valiutos rezervo sudarymo“, lėšos gali būti naudojamos atsiskaityti už perkamas gamtines dujas.</text:span></text:p>
      <text:p text:style-name="P20"><text:span text:style-name="T21">2</text:span><text:span text:style-name="T22">. Ministerijos turi iki 1993 m. vasario 22 d. raštiškai informuo</text:span><text:span text:style-name="T23">ti Energetikos ministeriją apie tai, kurios pramonės įmonės galėtų iki 1993 m. vasario 23 d. avansu pervesti 10 mln. JAV dolerių už gamtines dujas, tieksimas Lietuvos Respublikai 1993 m. kovo 1–10 dienomis.</text:span></text:p>
      <text:p text:style-name="P24"><text:span text:style-name="T25">Valiutinės lėšos turi būti įskaitomos kaip avansi</text:span><text:span text:style-name="T26">nės įmonių įmokos už gamtinių dujų, elektros arba šiluminės energijos kiekį, kurį įmonės atsiskaitymo už energetikos išteklius mėnesį galėtų nupirkti už šias lėšas, perskaičiuotas į Lietuvos Respublikos laikinuosius pinigus – talonus pagal tą mėnesį galioj</text:span><text:span text:style-name="T27">usią Lietuvos banko nustatytą vidutinę konvertuojamos valiutos supirkimo kainą.</text:span></text:p>
      <text:p text:style-name="P28"><text:span text:style-name="T29">3</text:span><text:span text:style-name="T30">. Pavesti Energetikos ministerijai kartu su Ekonomikos ministerija iki 1993 m. vasario 23 d. pateikti Lietuvos Respublikos Vyriausybei sprendimo dėl gamtinių dujų, parduod</text:span><text:span text:style-name="T31">amų Lietuvos Respublikos vartotojams, kainų indeksavimo keičiantis laikinųjų pinigų – talonų ir konvertuojamos valiutos kursui projektą, išnagrinėjus jame galimybes patvirtinti suvartojamų Lietuvos Respublikoje gamtinių dujų kainas tik konvertuojama valiut</text:span><text:span text:style-name="T32">a.</text:span></text:p>
      <text:p text:style-name="P33"/>
      <text:p text:style-name="P34"/>
      <text:p text:style-name="P35"><text:span text:style-name="T36">MINISTRAS PIRMININKAS</text:span><text:span text:style-name="T37"><text:tab/>BRONISLOVAS LUBYS<text:s/></text:span></text:p>
      <text:p text:style-name="P38">______________</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9:04:00Z</meta:creation-date>
    <dc:date>2015-09-20T19:04:00Z</dc:date>
    <meta:template xlink:href="Normal" xlink:type="simple"/>
    <meta:editing-cycles>2</meta:editing-cycles>
    <meta:editing-duration>PT0S</meta:editing-duration>
    <meta:document-statistic meta:page-count="1" meta:paragraph-count="12" meta:word-count="211" meta:character-count="1559" meta:row-count="41" meta:non-whitespace-character-count="1360"/>
  </office:meta>
</office:document-meta>
</file>