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color="#000000"/>
    </style:style>
    <style:style style:name="P9" style:parent-style-name="Normal" style:family="paragraph">
      <style:paragraph-properties fo:text-align="justify" fo:text-indent="0.4923in"/>
      <style:text-properties fo:color="#000000"/>
    </style:style>
    <style:style style:name="P10" style:parent-style-name="Normal" style:family="paragraph">
      <style:paragraph-properties fo:widows="0" fo:orphans="0" fo:text-align="justify" fo:text-indent="0.4923in" fo:background-color="#FFFFFF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widows="0" fo:orphans="0" fo:text-align="end" fo:text-indent="0.4923in" fo:background-color="#FFFFFF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Lietuvos Respublikos 2006 metų valstybės biudžeto ir savivaldybių biudžetų finansinių rodiklių patvirtinimo įstatymo pakeitimo ir papildymo įstatymo (Žin., 2006, Nr.<text:s/></text:span><text:a xlink:href="https://www.e-tar.lt/portal/lt/legalAct/TAR.3CA43C492C14" office:target-frame-name="_blank" xlink:show="new"><text:span text:style-name="T12">78-3061</text:span></text:a><text:span text:style-name="T13">) 11 straipsnyje išdėstyto Įstatymo 10 priedėlio 3.5. punkto eilutėje „sieros oksidų pašalinimo iš dūmų ir kietųjų dalelių sugaudymo įrenginių sistemų įrengimui ir mažos azoto oksidų išeigos degiklių ir apsaugos<text:s/></text:span><text:span text:style-name="T14">nuo sprogimų sumontavimui užtikrinti“ vietoj skaičiaus „4980“ turi būti skaičius „14980“.</text:span></text:p>
      <text:p text:style-name="P15"/>
      <text:p text:style-name="P16"/>
      <text:p text:style-name="P17"><text:span text:style-name="T18">DOKUMENTŲ SKYRIUS</text:span></text:p>
      <text:p text:style-name="P19"><text:span text:style-name="T20">______________</text:span></text:p>
      <text:p text:style-name="P21"/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7T23:59:00Z</meta:creation-date>
    <dc:date>2015-10-07T23:59:00Z</dc:date>
    <meta:template xlink:href="Normal" xlink:type="simple"/>
    <meta:editing-cycles>2</meta:editing-cycles>
    <meta:editing-duration>PT0S</meta:editing-duration>
    <meta:document-statistic meta:page-count="1" meta:paragraph-count="5" meta:word-count="76" meta:character-count="608" meta:row-count="26" meta:non-whitespace-character-count="537"/>
  </office:meta>
</office:document-meta>
</file>