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BALANDŽIO 24 D. ĮSAKYMO NR. ĮV-199 „DĖL KINO TARYBOS SUDĖTIES PATVIRTINIMO“ PAKEITIMO</text:p>
      <text:p text:style-name="P9"/>
      <text:p text:style-name="P10">2010 m. lapkričio 30 d. Nr. ĮV-622</text:p>
      <text:p text:style-name="P11">Vilnius</text:p>
      <text:p text:style-name="P12"/>
      <text:p text:style-name="P13"><text:span text:style-name="T14">Vadovaudamasis Lietuvos Respublikos kino įstatymo (Žin., 2002, Nr.<text:s/></text:span><text:a xlink:href="https://www.e-tar.lt/portal/lt/legalAct/TAR.C828E20E430B" office:target-frame-name="_blank" xlink:show="new"><text:span text:style-name="T15">31-1107</text:span></text:a><text:span text:style-name="T16">; 2003, Nr.<text:s/></text:span><text:a xlink:href="https://www.e-tar.lt/portal/lt/legalAct/TAR.2A1FFB656F7E" office:target-frame-name="_blank" xlink:show="new"><text:span text:style-name="T17">10</text:span><text:span text:style-name="T18">8-4812</text:span></text:a><text:span text:style-name="T19">) 6 straipsnio 2 ir 3 dalimis bei Kino tarybos nuostatų, patvirtintų Lietuvos Respublikos kultūros ministro 2002 m. gruodžio 20 d. įsakymu Nr. 482 (Žin., 2003, Nr.<text:s/></text:span><text:a xlink:href="https://www.e-tar.lt/portal/lt/legalAct/TAR.DBE786FFF3B6" office:target-frame-name="_blank" xlink:show="new"><text:span text:style-name="T20">1-21</text:span></text:a><text:span text:style-name="T21">; 2</text:span><text:span text:style-name="T22">004, Nr.<text:s/></text:span><text:a xlink:href="https://www.e-tar.lt/portal/lt/legalAct/TAR.E61F6E5CFA88" office:target-frame-name="_blank" xlink:show="new"><text:span text:style-name="T23">105-3914</text:span></text:a><text:span text:style-name="T24">), 6 ir 7 punktais ir įvertinęs Lietuvos radijo ir televizijos asociacijos 2010 m. lapkričio 24 d. raštą,</text:span></text:p>
      <text:p text:style-name="P25"><text:span text:style-name="T26">pakeičiu</text:span><text:span text:style-name="T27"><text:s/>Lietuvos Respublikos kultūros ministro 2009</text:span><text:span text:style-name="T28"><text:s/>m. balandžio 24 d. įsakymą Nr. ĮV-199 „Dėl Kino tarybos sudėties patvirtinimo“ (Žin., 2009, Nr.<text:s/></text:span><text:a xlink:href="https://www.e-tar.lt/portal/lt/legalAct/TAR.1FE7BF37A8E7" office:target-frame-name="_blank" xlink:show="new"><text:span text:style-name="T29">48-1922</text:span></text:a><text:span text:style-name="T30"><text:s/>) ir 1 punkto dešimtąją pastraipą išdėstau taip:</text:span></text:p>
      <text:p text:style-name="P31"><text:span text:style-name="T32">„Vaidas Jokubaitis – Li</text:span><text:span text:style-name="T33">etuvos radijo ir televizijos asociacijos atstovas.“</text:span></text:p>
      <text:p text:style-name="P34"/>
      <text:p text:style-name="P35"/>
      <text:p text:style-name="P36"><text:span text:style-name="T37">Kultūros ministras</text:span><text:span text:style-name="T38"><text:tab/>Arūnas Gelūn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9T05:21:00Z</meta:creation-date>
    <dc:date>2015-09-19T05:21:00Z</dc: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330" meta:row-count="52" meta:non-whitespace-character-count="1153"/>
  </office:meta>
</office:document-meta>
</file>