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KCINIŲ BENDROVIŲ ĮSTATYMO PAKEITIMO IR PAPILDYMO PROJEKTO IR LIETUVOS RESPUBLIKOS ĮSTATYMO „DĖL ŪKINIŲ SUBJEKTŲ PINIGINIŲ LĖŠŲ SKOLINIMO FIZINIAMS BEI JURIDINIAMS ASMENIMS“ PAKEITIMO PROJEKTO PATEIKIMO LIETUVOS RESPUBLIKOS SEIMUI</text:p>
      <text:p text:style-name="P12"/>
      <text:p text:style-name="P13">1995 m. spalio 4 d. Nr. 129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 Lietuvos Respublikos įstatymo „Dėl Lietuvos Respublikos akcinių bendrovių įstat</text:span><text:span text:style-name="T22">ymo pakeitimo ir papildymo“ ir Lietuvos Respublikos įstatymo „Dėl Lietuvos Respublikos įstatymo „Dėl ūkinių subjektų piniginių lėšų skolinimo fiziniams bei juridiniams asmenims“ pakeitimo“ projektams ir pateikti juos Lietuvos Respublikos Seimui.</text:span></text:p>
      <text:p text:style-name="P23"/>
      <text:p text:style-name="P24"/>
      <text:p text:style-name="P25"><text:span text:style-name="T26">MINIST</text:span><text:span text:style-name="T27">RAS PIRMININKAS</text:span><text:span text:style-name="T28"><text:tab/>ADOLFAS ŠLEŽEVIČIUS</text:span></text:p>
      <text:p text:style-name="P29"/>
      <text:p text:style-name="P30">EKONOMIKOS MINISTRAS<text:tab/>ALEKSANDRAS VASILIAU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2:53:00Z</meta:creation-date>
    <dc:date>2015-09-07T02:53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826" meta:row-count="33" meta:non-whitespace-character-count="733"/>
  </office:meta>
</office:document-meta>
</file>