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Islandijos Respublikos susitarimas dėl investicijų skatinimo ir abipusės apsaugo</text:span><text:span text:style-name="T16">s, pasirašytas 2002 m. rugpjūčio 20 d., Lietuvos Respublikos Seimo ratifikuotas 2003 m. kovo 18 d., paskelbtas „Valstybės žiniose“ 2003 m. Nr. 36- 1549,<text:s/></text:span><text:span text:style-name="T17">įsigaliojo 2003 m. balandžio 18 d.</text:span></text:p>
      <text:p text:style-name="P18"><text:span text:style-name="T19">2</text:span><text:span text:style-name="T20">. Lietuvos Respublikos Vyriausybės ir Belgijos Karalystės Vyria</text:span><text:span text:style-name="T21">usybės sutartis dėl pajamų dvigubo apmokestinimo ir fiskalinių pažeidimų išvengimo, pasirašyta 1998 m. lapkričio 26 d., Lietuvos Respublikos Seimo ratifikuota 1999 m. liepos 8 d., paskelbta „Valstybės žiniose“ 1999 m. Nr. 82-2419,<text:s/></text:span><text:span text:style-name="T22">įsigaliojo 2003 m. gegužė</text:span><text:span text:style-name="T23">s 5 d.</text:span></text:p>
      <text:p text:style-name="P24"><text:span text:style-name="T25">3</text:span><text:span text:style-name="T26">. Lietuvos Respublikos Vyriausybės ir Austrijos Respublikos Vyriausybės susitarimas dėl keleivių tarptautinių vežimų autobusais nereguliariais reisais, pasirašytas 1998 m. sausio 27 d., Lietuvos Respublikos Seimo ratifikuotas 1999 m. lapkričio<text:s/></text:span><text:span text:style-name="T27">25 d., paskelbtas „Valstybės žiniose“ 1999 m. Nr. 105-3032,<text:s/></text:span><text:span text:style-name="T28">įsigaliojo 2003 m. gegužės 7 d.</text:span></text:p>
      <text:p text:style-name="P29"><text:span text:style-name="T30">4</text:span><text:span text:style-name="T31">. Tarptautinė muitinės procedūrų supaprastinimo ir suderinimo konvencija ir jos E.3 priedas dėl muitinės sandėlių, Lietuvos Respublikos Seimo ratifikuota 2002<text:s/></text:span><text:span text:style-name="T32">m. lapkričio 19 d., paskelbta „Valstybės žiniose“ 2002 m. Nr. 126-5736,<text:s/></text:span><text:span text:style-name="T33">įsigaliojo 2003 m. gegužės 14 d.</text:span></text:p>
      <text:p text:style-name="P34"/>
      <text:p text:style-name="P35"/>
      <text:p text:style-name="P36"><text:span text:style-name="T37">TEISĖS IR TARPTAUTINIŲ SUTARČIŲ DEPARTAMENTO<text:s/></text:span></text:p>
      <text:p text:style-name="P38">DIREKTORIAUS PAVADUOTOJAS<text:tab/>RIČARDAS PIKUTI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16:00Z</meta:creation-date>
    <dc:date>2015-08-06T04:16:00Z</dc:date>
    <meta:template xlink:href="Normal" xlink:type="simple"/>
    <meta:editing-cycles>2</meta:editing-cycles>
    <meta:editing-duration>PT0S</meta:editing-duration>
    <meta:document-statistic meta:page-count="1" meta:paragraph-count="11" meta:word-count="200" meta:character-count="1452" meta:row-count="38" meta:non-whitespace-character-count="1263"/>
  </office:meta>
</office:document-meta>
</file>