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LENKIJOS RESPUBLIKOS LAISVOSIOS PREKYBOS SUTARTIES JUNGTINIO KOMITETO SPRENDIMĄ NR.1/2000 „DĖL<text:s/>LIETUVOS RESPUBLIKOS IR LENKIJOS RESPUBLIKOS LAISVOSIOS PREKYBOS SUTARTIES 3 PROTOKOLO DĖL SĄVOKOS „PREKIŲ KILMĖ“ APIBRĖŽIMO PAKEITIMO“</text:p>
      <text:p text:style-name="P13"/>
      <text:p text:style-name="P14">2001 m. lapkričio 14 d. Nr. 155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</text:span><text:span text:style-name="T22">io 2 punktu,<text:s/></text:span><text:span text:style-name="T23">teiki</text:span><text:span text:style-name="T24">u Lietuvos Respublikos Seimui ratifikuoti Lietuvos Respublikos ir Lenkijos Respublikos laisvosios prekybos sutarties jungtinio komiteto sprendimą Nr. 1/2000 „Dėl Lietuvos Respublikos ir Lenkijos Respublikos laisvosios prekybos sutarties 3</text:span><text:span text:style-name="T25"><text:s/>protokolo dėl sąvokos „prekių kilmė“ apibrėžimo pakeitimo“, pasirašytą 2000 m. gruodžio 13 d. Varšu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20:00Z</meta:creation-date>
    <dc:date>2015-06-09T16:20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67" meta:row-count="42" meta:non-whitespace-character-count="856"/>
  </office:meta>
</office:document-meta>
</file>