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5 m. gegužės 5 d. Nr. 183</text:p>
      <text:p text:style-name="P14">Vilnius</text:p>
      <text:p text:style-name="P15"/>
      <text:p text:style-name="P16"><text:span text:style-name="T17">Pavesti Valstybinės žemėtvarkos ir geodezijos tarnybos prie<text:s/></text:span><text:span text:style-name="T18">Žemės ūkio ministerijos direktoriaus pavaduotojui Pranui Aleknavičiui, šios tarnybos Žemės tvarkymo departamento direktoriui Benjaminui Dubickui ir Juridinio skyriaus viršininkei Leonardai Kuodienei atstovauti Lietuvos Respublikos Vyriausybei Lietuvos Resp</text:span><text:span text:style-name="T19">ublikos Konstituciniame Teisme nagrinėjant Ignalinos rajono apylinkės teismo prašymą ištirti, ar Lietuvos Respublikos 1993 m. liepos 15 d. įstatymo Nr. I-229 „Dėl piliečių nuosavybės teisių į išlikusį nekilnojamąjį turtą atstatymo tvarkos ir sąlygų“ papild</text:span><text:span text:style-name="T20">ymo ir pakeitimo“ 6 punkto, taip pat Lietuvos Respublikos Vyriausybės 1994 m. sausio 26 d. nutarimo Nr. 55 „Dėl Lietuvos Respublikos Vyriausybės 1991 m. lapkričio 15 d. nutarimu Nr. 470 patvirtintos Lietuvos Respublikos įstatymo „Dėl piliečių nuosavybės te</text:span><text:span text:style-name="T21">isių į išlikusį nekilnojamąjį turtą atstatymo tvarkos ir sąlygų“ įgyvendinimo tvarkos dalinio pakeitimo“ 1.2, 2.1, 2.1.1, 2.1.2 ir 2.1.3 punktų nuostatos atitinka Lietuvos Respublikos Konstitucijos 23 straipsnį.</text:span></text:p>
      <text:p text:style-name="P22"/>
      <text:p text:style-name="P23"/>
      <text:p text:style-name="P24"><text:span text:style-name="T25">MINISTRAS PIRMININKAS</text:span><text:span text:style-name="T26"><text:tab/>ADOLFAS ŠLEŽEVIČIU</text:span><text:span text:style-name="T27">S<text: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22:00Z</meta:creation-date>
    <dc:date>2015-09-13T17:22:00Z</dc:date>
    <meta:template xlink:href="Normal" xlink:type="simple"/>
    <meta:editing-cycles>2</meta:editing-cycles>
    <meta:editing-duration>PT0S</meta:editing-duration>
    <meta:document-statistic meta:page-count="1" meta:paragraph-count="9" meta:word-count="163" meta:character-count="1260" meta:row-count="31" meta:non-whitespace-character-count="1106"/>
  </office:meta>
</office:document-meta>
</file>