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P5" style:parent-style-name="Normal" style:family="paragraph">
      <style:paragraph-properties fo:text-align="justify" fo:text-indent="0.3937in"/>
    </style:style>
    <style:style style:name="P6" style:parent-style-name="Normal" style:family="paragraph">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break-before="page"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JUNGTINIŲ AMERIKOS VALSTIJŲ VYRIAUSYBĖS SUSITARIMO DĖL SOCIALINIO DRAUDIMO PENSIJŲ MOKĖJIMO Į UŽSIENĮ, SUDARYTO 2003 M. SAUSIO 17 D. PASIKEIČIANT NOTOMIS, PATIKSLINTAS VERTIMAS</text:span><text:span text:style-name="T4"><text:note text:note-class="footnote" text:id="_ftn0"><text:note-citation text:label="*">*</text:note-citation><text:note-body><text:p text:style-name="P5"><text:s/>susitarimas skelbtas Žin., 2003, Nr. 8-270</text:p><text:p text:style-name="P6"/></text:note-body></text:note></text:span></text:p>
      <text:p text:style-name="P7"/>
      <text:p text:style-name="P8">LIETUVOS RESPUBLIKOS UŽSIENIO REIKALŲ MINISTERIJA</text:p>
      <text:p text:style-name="P9"/>
      <text:p text:style-name="P10">26/2003</text:p>
      <text:p text:style-name="P11"/>
      <text:p text:style-name="P12">Lietuvos Respublikos užsienio reikalų ministerija reiškia pagarbą Jungtinių Amerikos Valstijų ambasadai ir turi garbės pranešti, kad gavo Ambasados 2003 m. sausio 7 d. notą Nr. 03/03, kurioje sakoma:</text:p>
      <text:p text:style-name="P13">„Jungtinių Amerikos Valstijų ambasada reiškia pagarbą Lietuvos Respublikos užsienio reikalų ministerijai ir turi garbės paprašyti Lietuvos Respublikos Vyriausybės atsakomosios notos dėl Jungtinių Valstijų socialinės apsaugos išmokų mokėjimo Lietuvos Respublikos piliečiams, gyvenantiems Lietuvoje, susitariant dėl tokių sąlygų:</text:p>
      <text:p text:style-name="P14">Šiuo pasikeitimu diplomatinėmis notomis siūloma užtikrinti, kad per atitinkamas Jungtinių Valstijų ir Lietuvos socialinio draudimo sistemas bus mokamos viso dydžio išmokos kitos šalies<text:s/>piliečiams, turintiems į jas teisę, tačiau esantiems ne išmokančioje šalyje, neatsižvelgiant į jų nebuvimo toje šalyje trukmę. Užtikrinama, kad pareiškimai dėl išmokų skyrimo gali būti pateikiami ne jas išmokančioje šalyje, kad bus mokamos ištarnauto laiko ar senatvės pensijos, taip pat maitintojo netekties išmokos, ir kad išmokos bus apskaičiuojamos pagal tas pačias taisykles, kurios taikomos mokančiosios šalies piliečiams.</text:p>
      <text:p text:style-name="P15">Jei išmokos bus mokamos Lietuvos Respublikos valiuta, Lietuvos Vyriausybė užtikrina Jungtinių Valstijų Vyriausybę, kad litai bus visiškai konvertuojami į JAV dolerius.</text:p>
      <text:p text:style-name="P16">Jei pirmiau išdėstytos nuostatos yra priimtinos Lietuvos Respublikos Vyriausybės užsienio reikalų ministerijai, Jungtinių Valstijų ambasada turi garbės pasiūlyti, kad<text:s/>ši nota kartu su Užsienio reikalų ministerijos atsakymu į ją būtų laikoma Susitarimu tarp dviejų mūsų Vyriausybių.</text:p>
      <text:p text:style-name="P17">Šis susitarimas įsigaliotų nuo Jūsų atsakomosios notos, patvirtinančios šias nuostatas, gavimo.</text:p>
      <text:p text:style-name="P18">Jungtinių Amerikos Valstijų ambasada naudojasi šia proga dar kartą pareikšti Lietuvos Respublikos užsienio reikalų ministerijai savo didžią pagarbą.“</text:p>
      <text:p text:style-name="P19"/>
      <text:p text:style-name="P20">Atsakydama Lietuvos Respublikos Užsienio reikalų ministerija turi garbės pareikšti, kad Lietuvos Respublikos Vyriausybė priima Jungtinių Amerikos Valstijų ambasados pasiūlymą ir sutinka, kad Jungtinių Amerikos Valstijų ambasados nota ir šis atsakymas sudarytų dviejų Vyriausybių susitarimą, kuris įsigaliotų nuo atsakomosios notos gavimo dienos. Lietuvos Respublikos užsienio reikalų ministerija maloniai prašo patvirtinti šios notos gavimą ir nurodyti minėto Susitarimo įsigaliojimo datą.</text:p>
      <text:p text:style-name="P21">Lietuvos Respublikos užsienio reikalų ministerija naudojasi šia proga dar kartą pareikšti savo didžią pagarbą Jungtinių Amerikos Valstijų ambasadai.</text:p>
      <text:p text:style-name="P22"/>
      <text:p text:style-name="P23">2003 m. sausio 17 d., Vilnius</text:p>
      <text:p text:style-name="P24"/>
      <text:p text:style-name="P25">JUNGTINIŲ AMERIKOS VALSTIJŲ AMBASADAI</text:p>
      <text:p text:style-name="P26">VILNIUS</text:p>
      <text:p text:style-name="P27"/>
      <text:p text:style-name="P28">_________________</text:p>
      <text:soft-page-break/>
      <text:p text:style-name="P29"/>
      <text:p text:style-name="P30">JUNGTINIŲ AMERIKOS VALSTIJŲ AMBASADA</text:p>
      <text:p text:style-name="P31"/>
      <text:p text:style-name="P32">Nota Nr. 03/03</text:p>
      <text:p text:style-name="P33"/>
      <text:p text:style-name="P34">Jungtinių Amerikos Valstijų ambasada reiškia pagarbą Lietuvos Respublikos užsienio reikalų<text:s/>ministerijai ir turi garbės paprašyti Lietuvos Respublikos Vyriausybės atsakomosios notos dėl Jungtinių Valstijų socialinės apsaugos išmokų mokėjimo Lietuvos Respublikos piliečiams, gyvenantiems Lietuvoje, susitariant dėl tokių sąlygų:</text:p>
      <text:p text:style-name="P35">Šiuo pasikeitimu diplomatinėmis notomis siūloma užtikrinti, kad per atitinkamas Jungtinių Valstijų ir Lietuvos socialinio draudimo sistemas bus mokamos viso dydžio išmokos kitos šalies piliečiams, turintiems į jas teisę, tačiau esantiems ne išmokančioje šalyje, neatsižvelgiant į jų nebuvimo toje šalyje trukmę. Užtikrinama, kad pareiškimai dėl išmokų skyrimo gali būti pateikiami ne jas išmokančioje šalyje, kad bus mokamos ištarnauto laiko ar senatvės pensijos, taip pat maitintojo netekties išmokos, ir kad išmokos bus apskaičiuojamos pagal tas pačias taisykles, kurios taikomos mokančiosios šalies piliečiams.</text:p>
      <text:p text:style-name="P36">Jei išmokos bus mokamos Lietuvos Respublikos valiuta, Lietuvos Vyriausybė užtikrina Jungtinių Valstijų Vyriausybę, kad litai bus visiškai konvertuojami į JAV dolerius.</text:p>
      <text:p text:style-name="P37">Jei pirmiau išdėstytos nuostatos yra priimtinos Lietuvos Respublikos Vyriausybės užsienio reikalų ministerijai, Jungtinių Valstijų ambasada turi garbės pasiūlyti, kad ši nota kartu su Užsienio reikalų ministerijos atsakymu į ją būtų laikoma Susitarimu tarp dviejų mūsų Vyriausybių.</text:p>
      <text:p text:style-name="P38">Šis susitarimas įsigaliotų nuo Jūsų atsakomosios notos, patvirtinančios šias nuostatas, gavimo.<text:s/></text:p>
      <text:p text:style-name="P39">Jungtinių Amerikos Valstijų ambasada naudojasi šia proga dar kartą pareikšti Lietuvos Respublikos užsienio reikalų ministerijai savo didžią<text:s/>pagarbą.</text:p>
      <text:p text:style-name="P40"/>
      <text:p text:style-name="P41">JUNGTINIŲ AMERIKOS VALSTIJŲ AMBASADA</text:p>
      <text:p text:style-name="P42"/>
      <text:p text:style-name="P43">2003 m. sausio 7 d., Vilnius</text:p>
      <text:p text:style-name="P44"/>
      <text:p text:style-name="P45">_________________</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MERIKOS VALSTIJŲ VYRIAUSYBĖS SUSITARIMO DĖL SOCIALINIO DRAUDIMO PENSIJŲ MOKĖJIMO Į UŽSIENĮ, SUDARYTO 2003 M</dc:title>
    <meta:initial-creator>Rima</meta:initial-creator>
    <dc:creator>Adlib User</dc:creator>
    <meta:creation-date>2015-09-07T01:38:00Z</meta:creation-date>
    <dc:date>2015-09-07T01:38:00Z</dc:date>
    <meta:template xlink:href="Normal" xlink:type="simple"/>
    <meta:editing-cycles>2</meta:editing-cycles>
    <meta:editing-duration>PT0S</meta:editing-duration>
    <meta:document-statistic meta:page-count="3" meta:paragraph-count="31" meta:word-count="576" meta:character-count="4636" meta:row-count="113" meta:non-whitespace-character-count="4091"/>
  </office:meta>
</office:document-meta>
</file>