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text-transform="uppercase"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FINANSAVIMO SKYRIMO PROJEKTUI, FINANSUOJAMAM PAGAL<text:s/><text:line-break/>2007–2013 M. SANGLAUDOS SKATINIMO veiksmų programos 1 prioriteto „VIETINĖ IR URBANISTINĖ PLĖTRA, KULTŪROS PAVELDO IR GAMTOS IŠSAUGOJIMAS BEI PRITAIKYMAS TURIZMO PLĖTRAI“ ĮGYVENDINIMO priemonĘ VP3-1.1-VRM-01-r „REGIONINIŲ EKONOMIKOS AUGIMO CENTRŲ PLĖTRA“</text:p>
      <text:p text:style-name="P11"/>
      <text:p text:style-name="P12">2012 m. kovo 30 d. Nr. 1V-269</text:p>
      <text:p text:style-name="P13">Vilniu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0 ir 101 punktais, 2007–2013 m. Sanglaudos skatinimo veiksmų programos 1 prioriteto „Vietinė ir urbanistinė plėtra, kultūros paveldo ir gamtos išsaugojimas bei pritaikymas turizmo plėtrai“ įgyvendinimo priemonės</text:span><text:span text:style-name="T21"><text:s/>VP3-1.1-VRM-01-R<text:s/></text:span><text:span text:style-name="T22">„Regioninių ekonomikos augimo centrų plėtra“ projektų finansavimo sąlygų aprašo, patvirtinto Lietuvos Respublikos vidaus reikalų ministro 2008 m. rugsėjo 29 d. įsakymu Nr. 1V-345 (Žin., 2008, Nr.<text:s/></text:span><text:a xlink:href="https://www.e-tar.lt/portal/lt/legalAct/TAR.C9515932C64A" office:target-frame-name="_blank" xlink:show="new"><text:span text:style-name="T23">114-4370</text:span></text:a><text:span text:style-name="T24">; 2011, Nr.<text:s/></text:span><text:a xlink:href="https://www.e-tar.lt/portal/lt/legalAct/TAR.04C83D132261" office:target-frame-name="_blank" xlink:show="new"><text:span text:style-name="T25">148-6966</text:span></text:a><text:span text:style-name="T26">), 64 punktu ir atsižvelgdamas į viešosios įstaigos Centrinės projektų valdymo agentūros 2012 m. kovo 16 d. projekto paraiškos Nr. VP3-1.1-VRM-01-R-92-010 tinkamumo finansuoti vertinimo ataskaitą,</text:span></text:p>
      <text:p text:style-name="P27"><text:span text:style-name="T28">s k i r i u finansavimą regionų projektų planavimo būdu pateiktam Utenos rajono savivaldybės administracijos projektui „Vyžuonos parko ir prieigose esančių viešųjų erdvių kompleksinis sutvarkymas, siekiant sukurti miesto aktyvaus poilsio zoną ir pritaikyti miesto bendruomenės poreikiams“, santrumpa – „Vyžuonos parko ir prieigose esančių viešųjų erdvių sutvarkymas“, (paraiškos kodas Nr. VP3-1.1-VRM-01-R-92-010) įgyvendinti – iki 3 322 134,41 Lt (trijų milijonų trijų šimtų dvidešimt dviejų tūkstančių vieno šimto trisdešimt keturių litų 41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29"><text:span text:style-name="T30">1</text:span><text:span text:style-name="T31">. iš Europos Sąjungos lėšų (finansavimo šaltinio kodas 1.3.2.3.1) – iki 3 052 772,16 Lt (trijų milijonų penkiasdešimt dviejų tūkstančių septynių šimtų septyniasdešimt dviejų litų 16 ct);</text:span></text:p>
      <text:p text:style-name="P32"><text:span text:style-name="T33">2</text:span><text:span text:style-name="T34">. iš bendrojo finansavimo lėšų (finansavimo šaltinio kodas 1.2.2.3.1) – iki 269 362,25 Lt (dviejų šimtų šešiasdešimt devynių tūkstančių trijų šimtų šešiasdešimt dviejų litų 25 ct).</text:span></text:p>
      <text:p text:style-name="P35"/>
      <text:p text:style-name="P36"/>
      <text:p text:style-name="P37">Sveikatos apsaugos ministras,<text:s/></text:p>
      <text:p text:style-name="P38">laikinai einantis vidaus reikalų ministro<text:s/></text:p>
      <text:p text:style-name="P39"><text:span text:style-name="T40">pareigas<text:s/></text:span><text:span text:style-name="T4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02T09:48:00Z</meta:creation-date>
    <dc:date>2015-09-02T09:48:00Z</dc:date>
    <meta:template xlink:href="Normal" xlink:type="simple"/>
    <meta:editing-cycles>2</meta:editing-cycles>
    <meta:editing-duration>PT0S</meta:editing-duration>
    <meta:document-statistic meta:page-count="1" meta:paragraph-count="10" meta:word-count="377" meta:character-count="3013" meta:row-count="63" meta:non-whitespace-character-count="2646"/>
  </office:meta>
</office:document-meta>
</file>