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ableColumn44" style:family="table-column">
      <style:table-column-properties style:column-width="0.7798in" style:use-optimal-column-width="false"/>
    </style:style>
    <style:style style:name="TableColumn45" style:family="table-column">
      <style:table-column-properties style:column-width="1.534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2.027in" style:use-optimal-column-width="false"/>
    </style:style>
    <style:style style:name="TableColumn48" style:family="table-column">
      <style:table-column-properties style:column-width="1.2263in" style:use-optimal-column-width="false"/>
    </style:style>
    <style:style style:name="Table43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597in"/>
        </style:tab-stops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text-properties fo:font-size="10pt" style:font-size-asian="10pt" fo:language="en" fo:country="US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597in"/>
        </style:tab-stops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text-properties fo:font-size="10pt" style:font-size-asian="10pt" fo:language="en" fo:country="US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597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text-position="super 60%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text-properties fo:font-size="10pt" style:font-size-asian="10pt" fo:language="en" fo:country="US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0166in"/>
          <style:tab-stop style:type="left" style:leader-style="dotted" style:leader-text="." style:position="1.3034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9701in"/>
          <style:tab-stop style:type="left" style:leader-style="dotted" style:leader-text="." style:position="1.0166in"/>
          <style:tab-stop style:type="left" style:leader-style="dotted" style:leader-text="." style:position="1.2534in"/>
          <style:tab-stop style:type="left" style:leader-style="dotted" style:leader-text="." style:position="1.3034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9701in"/>
          <style:tab-stop style:type="left" style:leader-style="dotted" style:leader-text="." style:position="1.0166in"/>
          <style:tab-stop style:type="left" style:leader-style="dotted" style:leader-text="." style:position="1.2534in"/>
          <style:tab-stop style:type="left" style:leader-style="dotted" style:leader-text="." style:position="1.3034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6" style:parent-style-name="Normal" style:family="paragraph">
      <style:paragraph-properties fo:widows="0" fo:orphans="0" fo:background-color="#FFFFFF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</style:style>
    <style:style style:name="T2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</style:style>
    <style:style style:name="T3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widows="0" fo:orphans="0" fo:background-color="#FFFFFF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</style:style>
    <style:style style:name="T3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</style:style>
    <style:style style:name="T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widows="0" fo:orphans="0" fo:background-color="#FFFFFF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</style:style>
    <style:style style:name="T3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</style:style>
    <style:style style:name="T3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text-position="super 60%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widows="0" fo:orphans="0" fo:background-color="#FFFFFF"/>
    </style:style>
    <style:style style:name="T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widows="0" fo:orphans="0" fo:background-color="#FFFFFF"/>
    </style:style>
    <style:style style:name="T4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RYŠIŲ REGULIAVIMO TARNYBOS DIREKTORIUS</text:p>
      <text:p text:style-name="P10"/>
      <text:p text:style-name="P11">Į S A K Y M A S</text:p>
      <text:p text:style-name="P12">DĖL 2006 M. II KETVIRČIO VIEŠŲJŲ FIKSUOTO TELEFONO RYŠIO PASLAUGŲ KOKYBĖS RODIKLIŲ ĮVERTINIMO ATASKAITOS PASKELBIMO</text:p>
      <text:p text:style-name="P13"/>
      <text:p text:style-name="P14">2006 m. rugpjūčio 30 d. Nr. 1V-937</text:p>
      <text:p text:style-name="P15">Vilnius</text:p>
      <text:p text:style-name="P16"/>
      <text:p text:style-name="P17">Vadovaudamasis Lietuvos Respublikos elektroninių ryšių įstatymo (Žin., 2004, Nr.<text:s/><text:a xlink:href="https://www.e-tar.lt/portal/lt/legalAct/TAR.82D8168D3049" office:target-frame-name="_blank" xlink:show="new"><text:span text:style-name="T18">69-2382</text:span></text:a>) 10 straipsnio 7 punktu, Viešųjų telefono ryšio paslaugų, teikiamų fiksuotoje vietoje, kokybės rodiklių nustatymo ir duomenų teikimo taisyklių, patvirtintų Lietuvos Respublikos ryšių reguliavimo tarnybos direktoriaus 2006 m. vasario 24 d. įsakymu Nr. 1V-261 (Žin., 2006, Nr.<text:s/><text:a xlink:href="https://www.e-tar.lt/portal/lt/legalAct/TAR.C9EB639ED63A" office:target-frame-name="_blank" xlink:show="new"><text:span text:style-name="T19">27-926</text:span></text:a>), 87 punktu ir Informacijos, susijusios su Lietuvos Respublikos elektroninių ryšių įstatymo ir Lietuvos Respublikos pašto įstatymo įgyvendinimu, skelbimo taisyklių, patvirtintų Lietuvos Respublikos ryšių reguliavimo tarnybos direktoriaus 2004 m. gruodžio 1 d. įsakymu Nr. 1V-593 (Žin., 2004, Nr.<text:s/><text:a xlink:href="https://www.e-tar.lt/portal/lt/legalAct/TAR.D1D900A38464" office:target-frame-name="_blank" xlink:show="new"><text:span text:style-name="T20">180-6692</text:span></text:a>), 5.2.4 punktu:</text:p>
      <text:p text:style-name="P21">1.<text:s/><text:span text:style-name="T22">Skelbiu</text:span><text:s/>2006 m. II ketvirčio viešųjų fiksuoto telefono ryšio paslaugų kokybės rodiklių įvertinimo ataskaitą (pridedama).</text:p>
      <text:p text:style-name="P23">2.<text:s/><text:span text:style-name="T24">Nurodau</text:span><text:s/>šį įsakymą paskelbti „Valstybės žinių“ priede „Informaciniai pranešimai“ ir Lietuvos Respublikos ryšių reguliavimo tarnybos interneto tinklalapyje.</text:p>
      <text:p text:style-name="P25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6">13-308</text:span></text:a>; 2000, Nr.<text:s/><text:a xlink:href="https://www.e-tar.lt/portal/lt/legalAct/TAR.78FAC7B20AD8" office:target-frame-name="_blank" xlink:show="new"><text:span text:style-name="T27">85-2566</text:span></text:a>) nustatyta tvarka ir<text:s/>sąlygomis.</text:p>
      <text:p text:style-name="P28"/>
      <text:p text:style-name="P29"/>
      <text:p text:style-name="P30"><text:span text:style-name="T31">DIREKTORIUS</text:span><text:span text:style-name="T32"><text:tab/>TOMAS BARAKAUSKAS</text:span></text:p>
      <text:p text:style-name="P33">______________</text:p>
      <text:soft-page-break/>
      <text:p text:style-name="P34">Lietuvos Respublikos ryšių reguliavimo</text:p>
      <text:p text:style-name="P35">tarnybos direktoriaus 2006 m. rugpjūčio 30 d.</text:p>
      <text:p text:style-name="P36">įsakymo Nr. 1V-937</text:p>
      <text:p text:style-name="P37">priedas</text:p>
      <text:p text:style-name="P38"/>
      <text:p text:style-name="P39"><text:span text:style-name="T40">2006 M. II KETVIRČIO VIEŠŲJŲ FIKSUOTO TELEFONO RYŠIO PASLAUGŲ KOKYBĖS<text:s/></text:span><text:span text:style-name="T41">RODIKLIŲ ĮVERTINIMO ATASKAITA UŽ 2006 M. II KETVIRTĮ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Kokybės rodikliai</text:span></text:p>
          </table:table-cell>
          <table:covered-table-cell/>
          <table:table-cell table:style-name="TableCell53">
            <text:p text:style-name="P54"><text:span text:style-name="T55">Ryšių reguliavimo tarnybos atliktų matavimų vertės</text:span><text:span text:style-name="T56"><text:note text:note-class="footnote" text:id="_ftn0"><text:note-citation text:label="1">1</text:note-citation><text:note-body><text:p text:style-name="P57"><text:span text:style-name="T58"><text:s/>Įvertinant paslaugų kokybės rodiklius, buvo atliekami vietiniai ir tarpmiestiniai bandomieji skambučiai AB „TEO LT“ viešajame fiksuoto telefono ryšio tinkle tarp galinių įrenginių, išdėstytų Vilniuje, Kaune, Klaipėdoje, Šiauliuose ir Panevėžyje. Kokybės r</text:span><text:span text:style-name="T59">odiklių skaičiavimai atlikti pagal metodiką, pateiktą Viešųjų telefono ryšio paslaugų, teikiamų fiksuotoje vietoje, kokybės rodiklių nustatymo ir duomenų teikimo taisyklėse (Žin., 2006, Nr. 27-926).</text:span></text:p><text:p text:style-name="P60"/></text:note-body></text:note></text:span></text:p>
          </table:table-cell>
          <table:table-cell table:style-name="TableCell61">
            <text:p text:style-name="P62"><text:span text:style-name="T63">AB „TEO LT“ pateiktos vertės</text:span><text:span text:style-name="T64"><text:note text:note-class="footnote" text:id="_ftn1"><text:note-citation text:label="2">2</text:note-citation><text:note-body><text:p text:style-name="P65"><text:span text:style-name="T66"><text:s/>AB „TEO LT“ pateiktos paslaugų kokybės rodiklių vertės už 2006 m. II ketvirtį.</text:span></text:p><text:p text:style-name="P67"/></text:note-body></text:note></text:span></text:p>
          </table:table-cell>
          <table:table-cell table:style-name="TableCell68">
            <text:p text:style-name="P69"><text:span text:style-name="T70">Ribinės vertės</text:span><text:span text:style-name="T71"><text:note text:note-class="footnote" text:id="_ftn2"><text:note-citation text:label="3">3</text:note-citation><text:note-body><text:p text:style-name="P72"><text:span text:style-name="T73"><text:s/></text:span><text:span text:style-name="T74"><text:s/></text:span><text:span text:style-name="T75">Universaliųjų paslaugų teikėjams nustatytos ribinės paslaugų kokybės rodiklių vertės.</text:span></text:p><text:p text:style-name="P76"/></text:note-body></text:note></text:span></text:p>
          </table:table-cell>
        </table:table-row>
        <table:table-row table:style-name="TableRow77">
          <table:table-cell table:style-name="TableCell78" table:number-rows-spanned="5">
            <text:p text:style-name="P79">Linijos įrengimo trukmė</text:p>
          </table:table-cell>
          <table:table-cell table:style-name="TableCell80">
            <text:p text:style-name="P81">Trukmė, per kurią atliekama 95 proc. greičiausių linijos<text:s/>įrengimų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25<text:s/></text:span><text:span text:style-name="T87">dienos<text:s/></text:span></text:p>
            <text:p text:style-name="P88">(tik tiesioginėms paslaugoms)</text:p>
          </table:table-cell>
          <table:table-cell table:style-name="TableCell89">
            <text:p text:style-name="P90"><text:span text:style-name="T91">Ne ilgiau kaip<text:s/></text:span><text:span text:style-name="T92">60</text:span><text:span text:style-name="T93"><text:s/>dienų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Trukmė, per kurią atliekama 99 proc. greičiausių linijos įrengimų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43</text:span><text:span text:style-name="T103"><text:s/>dienos<text:s/></text:span></text:p>
            <text:p text:style-name="P104">(tik tiesioginėms paslaugoms)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Atlikti įrengimai iki sutartos dieno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99,36<text:s/></text:span><text:span text:style-name="T116">proc.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Užsakymų<text:s/>priėmimo laikas/valando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Darbo dienomis nuo<text:s/></text:span><text:span text:style-name="T128">07:00<text:s/></text:span><text:span text:style-name="T129">iki<text:s/></text:span><text:span text:style-name="T130">21:00<text:s/></text:span><text:span text:style-name="T131">Šeštadieniais nuo<text:s/></text:span><text:span text:style-name="T132">08:00<text:s/></text:span><text:span text:style-name="T133">iki<text:s/></text:span><text:span text:style-name="T134">15:00</text:span></text:p>
            <text:p text:style-name="P135">Sekmadieniais nuo...... iki.....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Užsakymų vykdymo laikas/valando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Darbo dienomis nuo<text:s/></text:span><text:span text:style-name="T147">08:00<text:s/></text:span><text:span text:style-name="T148">iki<text:s/></text:span><text:span text:style-name="T149">17:00</text:span></text:p>
            <text:p text:style-name="P150">Šeštadieniais nuo.... iki...<text:s/></text:p>
            <text:p text:style-name="P151">Sekmadieniais nuo....<text:s/>iki....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antykinis gedimų skaičius</text:p>
          </table:table-cell>
          <table:table-cell table:style-name="TableCell157">
            <text:p text:style-name="P158">Gedimų skaičius šimtui linijų per vienerius metu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2,23</text:span><text:span text:style-name="T164"><text:s/>pranešimų šimtui linijų<text:s/></text:span></text:p>
            <text:p text:style-name="P165">(tiesioginėms paslaugoms)</text:p>
          </table:table-cell>
          <table:table-cell table:style-name="TableCell166">
            <text:p text:style-name="P167"><text:span text:style-name="T168">Ne daugiau kaip<text:s/></text:span><text:span text:style-name="T169">15</text:span><text:span text:style-name="T170"><text:s/>santykinių gedimų šimtui linijų</text:span></text:p>
          </table:table-cell>
        </table:table-row>
        <table:table-row table:style-name="TableRow171">
          <table:table-cell table:style-name="TableCell172" table:number-rows-spanned="7">
            <text:p text:style-name="P173">Gedimo šalinimo trukmė</text:p>
          </table:table-cell>
          <table:table-cell table:style-name="TableCell174">
            <text:p text:style-name="P175">Trukmė, per kurią atliekama 80 proc.<text:s/>greičiausių vietinių linijų gedimų pašalinimų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42,23<text:s/></text:span><text:span text:style-name="T181">valandos<text:s/></text:span></text:p>
            <text:p text:style-name="P182">(tiesioginėms paslaugoms)</text:p>
          </table:table-cell>
          <table:table-cell table:style-name="TableCell183">
            <text:p text:style-name="P184"><text:span text:style-name="T185">Ne ilgiau kaip<text:s/></text:span><text:span text:style-name="T186">48</text:span><text:span text:style-name="T187"><text:s/>valandos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Trukmė, per kurią atliekama 95 proc. greičiausių vietinių linijų gedimų pašalinim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72,43<text:s/></text:span><text:span text:style-name="T197">valandos<text:s/></text:span></text:p>
            <text:p text:style-name="P198">(tiesioginėms paslaugoms)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Trukmė,<text:s/>per kurią atliekama 80 proc. greičiausių visų kitų gedimų pašalinimų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37,52<text:s/></text:span><text:span text:style-name="T210">valandos<text:s/></text:span></text:p>
            <text:p text:style-name="P211">(bendrai tiesioginėms ir netiesioginėms paslaugoms)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Trukmė, per kurią atliekama 95 proc. greičiausių visų kitų gedimų pašalinimų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71,42<text:s/></text:span><text:span text:style-name="T223">valandos<text:s/></text:span></text:p>
            <text:p text:style-name="P224">(bendrai tiesioginėms<text:s/>ir netiesioginėms paslaugoms)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Pašalinta gedimų per numatytą trukmę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89,03<text:s/></text:span><text:span text:style-name="T236">proc.<text:s/></text:span></text:p>
            <text:p text:style-name="P237">(tiesioginėms paslaugoms)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aikas/valandos priimti pranešimus apie gedimu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Darbo dienomis nuo...</text:span><text:span text:style-name="T249">00:00<text:s/></text:span><text:span text:style-name="T250">iki<text:s/></text:span><text:span text:style-name="T251">24:00<text:s/></text:span><text:span text:style-name="T252">Šeštadieniais nuo...</text:span><text:span text:style-name="T253">00:00<text:s/></text:span><text:span text:style-name="T254">iki<text:s/></text:span><text:span text:style-name="T255">24:00<text:s/></text:span></text:p>
            <text:p text:style-name="P256"><text:span text:style-name="T257">Sekmadieniais<text:s/></text:span><text:span text:style-name="T258">nuo...</text:span><text:span text:style-name="T259">00:00<text:s/></text:span><text:span text:style-name="T260">iki<text:s/></text:span><text:span text:style-name="T261">24:00</text:span></text:p>
            <text:p text:style-name="P262">(bendrai tiesioginėms ir netiesioginėms paslaugoms)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Gedimų šalinimo laika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Vieni gedimai šalinami visą parą, kiti ne visą<text:s/></text:p>
            <text:p text:style-name="P273">(tik tiesioginėms paslaugoms)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2">
            <text:p text:style-name="P278">Nesėkmingų kvietimų dalis</text:p>
          </table:table-cell>
          <table:table-cell table:style-name="TableCell279">
            <text:p text:style-name="P280">Nacionalinių kvietimų dalis</text:p>
          </table:table-cell>
          <table:table-cell table:style-name="TableCell281">
            <text:p text:style-name="P282"><text:span text:style-name="T283">0,32<text:s/></text:span><text:span text:style-name="T284">proc.<text:s/></text:span></text:p>
            <text:p text:style-name="P285"><text:span text:style-name="T286">Matavimų skaičius –<text:s/></text:span><text:span text:style-name="T287">12 640</text:span></text:p>
          </table:table-cell>
          <table:table-cell table:style-name="TableCell288">
            <text:p text:style-name="P289"><text:span text:style-name="T290">0,44</text:span><text:span text:style-name="T291"><text:s/>proc. Matavimų skaičius – vidutiniškai daugiau nei<text:s/></text:span><text:span text:style-name="T292">1</text:span><text:span text:style-name="T293"><text:s/>mln. skambučių per parą<text:s/></text:span></text:p>
            <text:p text:style-name="P294">(bendrai tiesioginėms ir netiesioginėms paslaugoms)</text:p>
          </table:table-cell>
          <table:table-cell table:style-name="TableCell295">
            <text:p text:style-name="P296"><text:span text:style-name="T297">Ne daugiau kaip<text:s/></text:span><text:span text:style-name="T298">5</text:span><text:span text:style-name="T299"><text:s/>proc.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Tarptautinių kvietimų dali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1,74</text:span><text:span text:style-name="T309"><text:s/>proc. Matavimų skaičius – vidutiniškai daugiau nei 40 tūkst. skambučių per parą<text:s/></text:span></text:p>
            <text:p text:style-name="P310">(bendrai tiesioginėms ir netiesioginėms paslaugoms)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4">
            <text:p text:style-name="P315">Sujungimo trukmė</text:p>
          </table:table-cell>
          <table:table-cell table:style-name="TableCell316">
            <text:p text:style-name="P317">Vidutinė nacionalinio sujungimo trukmė</text:p>
          </table:table-cell>
          <table:table-cell table:style-name="TableCell318">
            <text:p text:style-name="P319"><text:span text:style-name="T320">0,26<text:s/></text:span><text:span text:style-name="T321">sekundės.<text:s/></text:span></text:p>
            <text:p text:style-name="P322"><text:span text:style-name="T323">Matavimų skaičius –<text:s/></text:span><text:span text:style-name="T324">12 565</text:span></text:p>
          </table:table-cell>
          <table:table-cell table:style-name="TableCell325">
            <text:p text:style-name="P326"><text:span text:style-name="T327">0,70<text:s/></text:span><text:span text:style-name="T328">sekundės. Matavimų skaičius – daugiau nei<text:s/></text:span><text:span text:style-name="T329">150</text:span><text:span text:style-name="T330"><text:s/>tūkst.<text:s/></text:span></text:p>
            <text:p text:style-name="P331">(bendrai tiesioginėms ir netiesioginėms paslaugoms)</text:p>
          </table:table-cell>
          <table:table-cell table:style-name="TableCell332">
            <text:p text:style-name="P333"><text:span text:style-name="T334">Ne ilgiau kaip<text:s/></text:span><text:span text:style-name="T335">10</text:span><text:span text:style-name="T336"><text:s/>sekundžių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Trukmė, per kurią atliekama 95 proc. greičiausių nacionalinių sujungimų</text:p>
          </table:table-cell>
          <table:table-cell table:style-name="TableCell341">
            <text:p text:style-name="P342"><text:span text:style-name="T343">0,35<text:s/></text:span><text:span text:style-name="T344">sekundės.<text:s/></text:span></text:p>
            <text:p text:style-name="P345"><text:span text:style-name="T346">Matavimų skaičius –<text:s/></text:span><text:span text:style-name="T347">12 565</text:span></text:p>
          </table:table-cell>
          <table:table-cell table:style-name="TableCell348">
            <text:p text:style-name="P349"><text:span text:style-name="T350">1,90<text:s/></text:span><text:span text:style-name="T351">sekundės. Matavimų skaičius – daugiau nei<text:s/></text:span><text:span text:style-name="T352">150</text:span><text:span text:style-name="T353"><text:s/>tūkst.,<text:s/></text:span></text:p>
            <text:p text:style-name="P354">(bendrai tiesioginėms ir netiesioginėms paslaugoms)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Vidutinė tarptautinio sujungimo trukmė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9,56</text:span><text:span text:style-name="T366"><text:s/>sekundės. Matavimų skaičius – daugiau nei<text:s/></text:span><text:span text:style-name="T367">5</text:span><text:span text:style-name="T368"><text:s/>tūkst.<text:s/></text:span></text:p>
            <text:p text:style-name="P369">(bendrai tiesioginėms ir netiesioginėms<text:s/>paslaugoms)</text:p>
          </table:table-cell>
          <table:table-cell table:style-name="TableCell370">
            <text:p text:style-name="P371"><text:span text:style-name="T372">Ne ilgiau kaip<text:s/></text:span><text:span text:style-name="T373">20</text:span><text:span text:style-name="T374"><text:s/>sekundžių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Trukmė, per kurią atliekama 95 proc. greičiausių tarptautinių sujungimų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17,74<text:s/></text:span><text:span text:style-name="T384">sekundės. Matavimų skaičius- daugiau nei<text:s/></text:span><text:span text:style-name="T385">5</text:span><text:span text:style-name="T386"><text:s/>tūkst.<text:s/></text:span></text:p>
            <text:p text:style-name="P387">(bendrai tiesioginėms ir netiesioginėms paslaugoms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aslaugų teikėjo tarnybų<text:s/>atsiliepimo trukmė</text:p>
          </table:table-cell>
          <table:table-cell table:style-name="TableCell393">
            <text:p text:style-name="P394">Vidutinė trukmė iki atsiliepimo, sekundės. Atsiliepimai per 20 sekundžių, procentai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11,78<text:s/></text:span><text:span text:style-name="T400">sekundės</text:span><text:span text:style-name="T401"><text:note text:note-class="footnote" text:id="_ftn3"><text:note-citation text:label="4">4</text:note-citation><text:note-body><text:p text:style-name="Normal"><text:span text:style-name="T402"><text:s/>AB „TEO LT“ pateikta 2006 m. II k. įvertinta paslaugos tarnybų 1591, 1573, 1579, 11</text:span><text:span text:style-name="T403">7, 1816, 1817 atsiliepimų trukmė. PASTABA. Jei paslaugų tiekėjas savo pasirinkimu matuoja visus įvykius, įrašytas žodis „visi“.</text:span></text:p></text:note-body></text:note><text:s/></text:span></text:p>
            <text:p text:style-name="P404"><text:span text:style-name="T405">87,11<text:s/></text:span><text:span text:style-name="T406">proc. Matavimų skaičius – visi</text:span></text:p>
          </table:table-cell>
          <table:table-cell table:style-name="TableCell407">
            <text:p text:style-name="P408"><text:span text:style-name="T409">Ne ilgiau kaip<text:s/></text:span><text:span text:style-name="T410">20</text:span><text:span text:style-name="T411"><text:s/>sekundžių</text:span></text:p>
          </table:table-cell>
        </table:table-row>
        <table:table-row table:style-name="TableRow412">
          <table:table-cell table:style-name="TableCell413">
            <text:p text:style-name="P414">Informacijos tarnybos atsiliepimo trukmė</text:p>
          </table:table-cell>
          <table:table-cell table:style-name="TableCell415">
            <text:p text:style-name="P416">Vidutinė trukmė iki<text:s/>atsiliepimo, sekundės. Atsiliepimai per 20 sekundžių, procentai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,52</text:span><text:span text:style-name="T422"><text:s/>sekundės<text:s/></text:span></text:p>
            <text:p text:style-name="P423"><text:span text:style-name="T424">98,29<text:s/></text:span><text:span text:style-name="T425">proc. Matavimų skaičius – visi</text:span></text:p>
          </table:table-cell>
          <table:table-cell table:style-name="TableCell426">
            <text:p text:style-name="P427"><text:span text:style-name="T428">Ne ilgiau kaip<text:s/></text:span><text:span text:style-name="T429">15</text:span><text:span text:style-name="T430"><text:s/>sekundžių</text:span></text:p>
          </table:table-cell>
        </table:table-row>
        <table:table-row table:style-name="TableRow431">
          <table:table-cell table:style-name="TableCell432">
            <text:p text:style-name="P433">Veikiančių taksofonų dalis</text:p>
          </table:table-cell>
          <table:table-cell table:style-name="TableCell434">
            <text:p text:style-name="P435">Gerai veikiantys taksofonai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98,22<text:s/></text:span><text:span text:style-name="T441">proc. Matavimų skaičius – visi</text:span></text:p>
          </table:table-cell>
          <table:table-cell table:style-name="TableCell442">
            <text:p text:style-name="P443"><text:span text:style-name="T444">Ne mažiau kaip<text:s/></text:span><text:span text:style-name="T445">95</text:span><text:span text:style-name="T446"><text:s/>proc.</text:span></text:p>
          </table:table-cell>
        </table:table-row>
        <table:table-row table:style-name="TableRow447">
          <table:table-cell table:style-name="TableCell448">
            <text:p text:style-name="P449">Skundai dėl sąskaitų teisingumo</text:p>
          </table:table-cell>
          <table:table-cell table:style-name="TableCell450">
            <text:p text:style-name="P451">Gauti skundai dėl sąskaitų teisingumo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0,1</text:span><text:span text:style-name="T457"><text:s/>proc.</text:span></text:p>
          </table:table-cell>
          <table:table-cell table:style-name="TableCell458">
            <text:p text:style-name="P459"><text:span text:style-name="T460">Ne daugiau kaip<text:s/></text:span><text:span text:style-name="T461">1</text:span><text:span text:style-name="T462"><text:s/>proc.</text:span></text:p>
          </table:table-cell>
        </table:table-row>
      </table:table>
      <text:p text:style-name="P4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 Semenčiukienė</meta:initial-creator>
    <dc:creator>Adlib User</dc:creator>
    <meta:creation-date>2015-10-07T23:11:00Z</meta:creation-date>
    <dc:date>2015-10-07T23:11:00Z</dc:date>
    <meta:template xlink:href="Normal" xlink:type="simple"/>
    <meta:editing-cycles>2</meta:editing-cycles>
    <meta:editing-duration>PT0S</meta:editing-duration>
    <meta:document-statistic meta:page-count="3" meta:paragraph-count="140" meta:word-count="761" meta:character-count="5758" meta:row-count="342" meta:non-whitespace-character-count="5137"/>
  </office:meta>
</office:document-meta>
</file>