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indent="0.4923in"/>
    </style:style>
    <style:style style:name="T11" style:parent-style-name="DefaultParagraphFont" style:family="text">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fo:text-indent="0.4923in"/>
    </style:style>
  </office:automatic-styles>
  <office:body>
    <office:text text:use-soft-page-breaks="true">
      <text:p text:style-name="P1"><text:span text:style-name="T4">LIETUVOS RESPUBLIKOS VYRIAUSYBĖ</text:span></text:p>
      <text:p text:style-name="P5"/>
      <text:p text:style-name="P6">P O T V A R K I S</text:p>
      <text:p text:style-name="P7"/>
      <text:p text:style-name="P8">1991 m. rugsėjo 16 d. Nr. 638p</text:p>
      <text:p text:style-name="P9">Vilnius</text:p>
      <text:p text:style-name="P10"><text:span text:style-name="T11"/></text:p>
      <text:p text:style-name="P12"><text:span text:style-name="T13">Vykdant Lietuvos Respublikos Aukščiausiosios Tarybos 1991 m. rugpjūčio 22 d. nutarimą Nr. I-1692 „Dėl Lietuvos Respublikos įstatymo „Dėl LKP (SSKP) turto paėmimo“ įgyvendinimo“:</text:span></text:p>
      <text:p text:style-name="P14"><text:span text:style-name="T15">1</text:span><text:span text:style-name="T16">. Pavesti Lietuvos bankui ir kitiems Lietuvos Respublikos bankams įšaldyti LKP (ir LDDP), LLKJS (ir Lietuvos jaunimo forumo) bei joms pavaldžių juridinių asmenų lėšų sąskaitas bankų įstaigose, netaikant šio apribojimo Lietuvos Respublikos Vyriausybės 1991 m. rugpjūčio 21 d. potvarkiu Nr. 546p Lietuvos demokratinei darbo partijai skirtiems biudžeto asignavimams.</text:span></text:p>
      <text:p text:style-name="P17"><text:span text:style-name="T18">2</text:span><text:span text:style-name="T19">. Pasiūlyti Lietuvos Respublikos generalinei prokuratūrai kartu su Valstybės kontrolės departamentu nustatyti 1 punkte nurodytų organizacijų turtą perėmusius fizinius bei juridinius asmenis, to turto perėmimo teisėtumą ir pateikti šią informaciją Lietuvos Respublikos Vyriausybei, taip pat Lietuvos Respublikos Vyriausybės 1991 m. rugpjūčio 29 d. potvarkiu Nr. 589p sudarytai komisijai LKP (SSKP) turto klausimams.</text:span></text:p>
      <text:p text:style-name="P20"/>
      <text:p text:style-name="P21"/>
      <text:p text:style-name="P22"/>
      <text:p text:style-name="P23">LIETUVOS RESPUBLIKOS</text:p>
      <text:p text:style-name="P24">MINISTRAS PIRMININKAS<text:tab/>G. VAGNORIUS</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6-17T07:37:00Z</meta:creation-date>
    <dc:date>2019-06-17T07:37:00Z</dc:date>
    <meta:template xlink:href="Normal.dotm" xlink:type="simple"/>
    <meta:editing-cycles>2</meta:editing-cycles>
    <meta:editing-duration>PT0S</meta:editing-duration>
    <meta:document-statistic meta:page-count="1" meta:paragraph-count="13" meta:word-count="144" meta:character-count="1113" meta:row-count="30" meta:non-whitespace-character-count="982"/>
  </office:meta>
</office:document-meta>
</file>