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fo:text-indent="0.4916in"/>
      <style:text-properties fo:font-weight="bold" style:font-weight-asian="bold" fo:text-transform="uppercase"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ŽEMĖS ŪKIO PRODUKCIJOS GAMINTOJŲ AKCIJŲ PARDAVIMO AR KITOKIO PERLEIDIMO ŽEMĖS ŪKIO PRODUKCIJOS GAMINTOJŲ NUOSAVYBĖN TVARKOS PATVIRTINIMO</text:p>
      <text:p text:style-name="P12"/>
      <text:p text:style-name="P13">1996 m. rugpjūčio 8 d. Nr. 95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tvirtinti Žemės ūkio produkcijos gamintojų akcijų pardavimo ar kitokio perleidimo žemės ūkio produkcijos gamintojų nuosavybėn tvarką (pridedama).</text:span></text:p>
      <text:p text:style-name="P22"/>
      <text:p text:style-name="P23"/>
      <text:p text:style-name="P24">TEISINGUMO MINISTRAS,</text:p>
      <text:p text:style-name="P25">PAVADUOJANTIS MINISTRĄ PIRMININKĄ<text:tab/>ALBERTAS VALYS</text:p>
      <text:p text:style-name="P26"/>
      <text:p text:style-name="P27">ŽEMĖS ŪKIO MINISTRAS<text:tab/>VYTAUTAS EINORIS</text:p>
      <text:p text:style-name="P28"><text:span text:style-name="T29">______________</text:span></text:p>
      <text:soft-page-break/>
      <text:p text:style-name="P30">PATVIRTINTA</text:p>
      <text:p text:style-name="P31">Lietuvos Respublikos Vyriausybės</text:p>
      <text:p text:style-name="P32">1996 m. rugpjūčio 8 d. nutarimu Nr. 953</text:p>
      <text:p text:style-name="P33"/>
      <text:p text:style-name="P34"><text:span text:style-name="T35">Žemės ūkio produkcijos gamintojų akcijų pardavimo</text:span></text:p>
      <text:p text:style-name="P36">ar kitokio perleidimo žemės ūkio<text:s/>produkcijos gamintojų</text:p>
      <text:p text:style-name="P37"><text:span text:style-name="T38">nuosavybėn tvarka</text:span></text:p>
      <text:p text:style-name="P39"/>
      <text:p text:style-name="P40"><text:span text:style-name="T41">Bendroji dalis</text:span></text:p>
      <text:p text:style-name="P42"/>
      <text:p text:style-name="P43"><text:span text:style-name="T44">1</text:span><text:span text:style-name="T45">. Žemės ūkio produkcijos gamintojų akcijos – tai Lietuvos Respublikos Vyriausybės 1992 m. liepos 22 d. nutarimo Nr. 584 „Dėl žemės ūkio aptarnavimo ir žemės ūkio produkcijos perdirbimo įmonių pr</text:span><text:span text:style-name="T46">ivatizavimo tvarkos ir sąlygų“ (Žin., 1992, Nr. 29(2)-883, Nr. 30-945, Nr. 35-1077; 1993, Nr. 11-284, Nr. 32-752, Nr. 58-1122; 1994, Nr. 10-161, Nr. 13-217, Nr. 28-500, Nr. 66-1269, Nr. 85-1611; 1995, Nr. 11-250) ir 1995 m. birželio 8 d. nutarimo Nr. 807 „</text:span><text:span text:style-name="T47">Dėl Žemės ūkio aptarnavimo ir žemės ūkio produkcijos perdirbimo įmonių akcijų įsigijimo lengvatinėmis sąlygomis trečiajame šių įmonių akcijų pardavimo etape tvarkos patvirtinimo“ (Žin., 1995, Nr.<text:s/></text:span><text:a xlink:href="https://www.e-tar.lt/portal/lt/legalAct/TAR.F4E1AC5CBCFD" office:target-frame-name="_blank" xlink:show="new"><text:span text:style-name="T48">49-1206</text:span></text:a><text:span text:style-name="T49">) nustatyta tvarka lengvatinėmis sąlygomis parduotos akcijos, kurias įsigijo žemės ūkio produkcijos gamintojai (žaliavų tiekėjai arba paslaugų vartotojai), taip pat jų koop</text:span><text:span text:style-name="T50">eratinės bendrovės (kooperatyvai). Šios akcijos yra paprastosios vardinės.</text:span></text:p>
      <text:p text:style-name="P51"><text:span text:style-name="T52">2</text:span><text:span text:style-name="T53">. Žemės ūkio produkcijos gamintojų akcijų cirkuliacija ribojama. Šių akcijų savininkai turi teisę jas parduoti ar kitaip perleisti tik žemės ūkio produkcijos gamintojams ir jų<text:s/></text:span><text:span text:style-name="T54">kooperatinėms bendrovėms (kooperatyvams). Žemės ūkio produkcijos gamintojų akcijų statusas negali būti keičiamas.</text:span></text:p>
      <text:p text:style-name="P55"/>
      <text:p text:style-name="P56"><text:span text:style-name="T57">Akcijų pardavimas ar kitoks perleidimas žemės ūkio produkcijos gamintojams</text:span></text:p>
      <text:p text:style-name="P58"/>
      <text:p text:style-name="P59"><text:span text:style-name="T60">3</text:span><text:span text:style-name="T61">. Fizinis ar juridinis asmuo, sudaręs akcijų pirkimo-parda</text:span><text:span text:style-name="T62">vimo ar kitokio perleidimo sutartį, šių akcijų pirkimui ar perleidimui pažymėti turi pateikti įmonės valdybai (administracijai) ar finansų maklerio įmonei, tvarkančiai vertybinių popierių sąskaitas, šiuos dokumentus, įrodančius, kad jis yra žemės ūkio prod</text:span><text:span text:style-name="T63">ukcijos gamintojas:</text:span></text:p>
      <text:p text:style-name="P64"><text:span text:style-name="T65">3.1</text:span><text:span text:style-name="T66">. įmonės pažymą apie praėjusiais metais parduotą šiai įmonei produkciją arba šios įmonės suteiktas paslaugas (išskyrus 4 punkte nurodytą atvejį);</text:span></text:p>
      <text:p text:style-name="P67"><text:span text:style-name="T68">3.2</text:span><text:span text:style-name="T69">. vieną iš nurodytų šiame punkte dokumentų, įrodančių jo arba jo šeimos narių<text:s/></text:span><text:span text:style-name="T70">teisę į žemę arba teisę į žemės naudojimą (išskyrus 5 punkte nurodytą atvejį):</text:span></text:p>
      <text:p text:style-name="P71"><text:span text:style-name="T72">3.2.1</text:span><text:span text:style-name="T73">. žemės savininkas – Valstybinio žemės kadastro duomenų registro išrašą;</text:span></text:p>
      <text:p text:style-name="P74"><text:span text:style-name="T75">3.2.2</text:span><text:span text:style-name="T76">. valstybinės žemės naudotojas – valstybinės žemės nuomos arba panaudos sutartį, įregist</text:span><text:span text:style-name="T77">ruotą rajono žemėtvarkos ir geodezijos tarnyboje;</text:span></text:p>
      <text:p text:style-name="P78"><text:span text:style-name="T79">3.2.3</text:span><text:span text:style-name="T80">. privačios žemės nuomininkas – žemės nuomos sutartį, įregistruotą rajono žemėtvarkos ir geodezijos tarnyboje;</text:span></text:p>
      <text:p text:style-name="P81"><text:span text:style-name="T82">3.2.4</text:span><text:span text:style-name="T83">. asmeninio ūkio žemės naudotojas – agrarinės reformos tarnybos parengtą asme</text:span><text:span text:style-name="T84">ninio ūkio žemės paženklinimo aktą.</text:span></text:p>
      <text:p text:style-name="P85"><text:span text:style-name="T86">4</text:span><text:span text:style-name="T87">. Fizinis ar juridinis asmuo, sudaręs melioracijos įmonės žemės ūkio produkcijos gamintojų akcijų statusą turinčių akcijų pirkimo-pardavimo ar kitokio perleidimo sutartį, šių akcijų pirkimui ar perleidimui pažym</text:span><text:span text:style-name="T88">ėti turi pateikti melioracijos įmonės valdybai (administracijai) arba finansų maklerio įmonei, tvarkančiai vertybinių popierių sąskaitas, vieną iš 3.2 punkte nurodytų dokumentų.</text:span></text:p>
      <text:p text:style-name="P89"><text:span text:style-name="T90">5</text:span><text:span text:style-name="T91">. Žemės ūkio produkcijos gamintojos (pramoninės įmonės: kiaulininkystės k</text:span><text:span text:style-name="T92">ompleksai, paukštynai ir kitos), sudariusios žemės ūkio aptarnavimo ar žemės ūkio produkcijos perdirbimo įmonių žemės ūkio produkcijos gamintojų akcijų statusą turinčių akcijų pirkimo-pardavimo ar kitokio perleidimo sutartį, šių akcijų pirkimui ar perleidi</text:span><text:span text:style-name="T93">mui pažymėti turi pateikti įmonės valdybai<text:s/></text:span><text:soft-page-break/><text:span text:style-name="T94">(administracijai) arba finansų maklerio įmonei, tvarkančiai vertybinių popierių sąskaitas, 3.1 punkte nurodytą pažymą.</text:span></text:p>
      <text:p text:style-name="P95"><text:span text:style-name="T96">6</text:span><text:span text:style-name="T97">. Ne žemės ūkio produkcijos gamintojui paveldėjus žemės ūkio produkcijos gamintojų akcija</text:span><text:span text:style-name="T98">s, paveldėtojas gali jas parduoti tik žemės ūkio produkcijos gamintojams ir jų kooperatinėms bendrovėms (kooperatyvams).</text:span></text:p>
      <text:p text:style-name="P99"><text:span text:style-name="T100">7</text:span><text:span text:style-name="T101">. Likviduojant įmonę, turinčią žemės ūkio produkcijos gamintojų akcijų, jos gali būti perleidžiamos tik žemės ūkio produkcijos gam</text:span><text:span text:style-name="T102">intojams ir jų kooperatinėms bendrovėms (kooperatyvams).</text:span></text:p>
      <text:p text:style-name="P103"><text:span text:style-name="T104">8</text:span><text:span text:style-name="T105">. Pateikus įmonės valdybai (administracijai) arba finansų maklerio įmonei, tvarkančiai vertybinių popierių sąskaitas, 3 punkte nurodytus bei kitus įstatymų numatytus dokumentus, akcijų perleidim</text:span><text:span text:style-name="T106">as pažymimas Lietuvos Respublikos akcinių bendrovių įstatymo 32 straipsnio šeštojoje dalyje ir 34 straipsnio antrojoje dalyje nustatyta tvarka.</text:span></text:p>
      <text:p text:style-name="P107"><text:span text:style-name="T108">9</text:span><text:span text:style-name="T109">. Asmenys pažeidę šią tvarką, atsako įstatymų nustatyta tvarka.</text:span></text:p>
      <text:p text:style-name="P110"/>
      <text:p text:style-name="P111"><text:span text:style-name="T112">Baigiamoji dalis</text:span></text:p>
      <text:p text:style-name="P113"/>
      <text:p text:style-name="P114"><text:span text:style-name="T115">10</text:span><text:span text:style-name="T116">. Žemės ūkio produkcijos gamintojų akcijų perleidimo dokumentai, nurodyti 8 punkte, saugomi įmonėje arba finansų maklerio įmonėje, tvarkančioje akcijų apskaitą, įstatymų nustatyta tvarka.<text:s/></text:span></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53:00Z</meta:creation-date>
    <dc:date>2015-10-03T09:53:00Z</dc:date>
    <meta:template xlink:href="Normal" xlink:type="simple"/>
    <meta:editing-cycles>2</meta:editing-cycles>
    <meta:editing-duration>PT0S</meta:editing-duration>
    <meta:document-statistic meta:page-count="3" meta:paragraph-count="43" meta:word-count="661" meta:character-count="5176" meta:row-count="151" meta:non-whitespace-character-count="4558"/>
  </office:meta>
</office:document-meta>
</file>