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LIETUVOS RESPUBLIKOS PILIETYBĖS SUTEIKIMO</text:p>
      <text:p text:style-name="P9"/>
      <text:p text:style-name="P10">2011 m. lapkričio 23 d. Nr. 1K-875</text:p>
      <text:p text:style-name="P11">Vilnius</text:p>
      <text:p text:style-name="Normal"/>
      <text:p text:style-name="P12"><text:span text:style-name="T13">1</text:span><text:span text:style-name="T14"><text:s/>straipsnis.</text:span></text:p>
      <text:p text:style-name="P15"><text:span text:style-name="T16">Vadovaudamasi Lietuvos Respublikos Konstitucijos 84 straipsnio 21 punktu</text:span><text:span text:style-name="T17"><text:s/>bei Lietuvos Respublikos pilietybės įstatymo 12 straipsniu (2008 m. liepos 15 d. redakcija; Žin., 2008, Nr.<text:s/></text:span><text:a xlink:href="https://www.e-tar.lt/portal/lt/legalAct/TAR.355D7055FE91" office:target-frame-name="_blank" xlink:show="new"><text:span text:style-name="T18">83-3293</text:span></text:a><text:span text:style-name="T19">), 24 straipsniu (2008 m. liepos 15 d. redakcija; Žin., 2008,</text:span><text:span text:style-name="T20"><text:s/>Nr.<text:s/></text:span><text:a xlink:href="https://www.e-tar.lt/portal/lt/legalAct/TAR.355D7055FE91" office:target-frame-name="_blank" xlink:show="new"><text:span text:style-name="T21">83-3293</text:span></text:a><text:span text:style-name="T22">) ir atsižvelgdama į šio įstatymo 27 straipsnio (2008 m. liepos 15 d. redakcija; Žin., 2008, Nr.<text:s/></text:span><text:a xlink:href="https://www.e-tar.lt/portal/lt/legalAct/TAR.355D7055FE91" office:target-frame-name="_blank" xlink:show="new"><text:span text:style-name="T23">83-3293</text:span></text:a><text:span text:style-name="T24">) 2 dalį bei į 45 straipsnio (2010 m. gruodžio 2 d. redakcija; Žin., 2010, Nr.<text:s/></text:span><text:a xlink:href="https://www.e-tar.lt/portal/lt/legalAct/TAR.F628061443C6" office:target-frame-name="_blank" xlink:show="new"><text:span text:style-name="T25">144-7361</text:span></text:a><text:span text:style-name="T26">) 2 dalį, šio dekreto 2 straipsnyje nurodytiems asmenims</text:span></text:p>
      <text:p text:style-name="P27"><text:span text:style-name="T28">suteikiu</text:span><text:span text:style-name="T29"><text:s/>Liet</text:span><text:span text:style-name="T30">uvos Respublikos pilietybę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Lietuvos Respublikos piliečiais tampa ir Lietuvos Respublikos piliečio teises, laisves ir pareigas įgyja tik po to, kai prisiekia Lietuvos Respublikai, šie asmenys:</text:span></text:p>
      <text:p text:style-name="P36"><text:span text:style-name="T37">Igor MARUNKEVIČ, gim. 1990 m. rugsėjo 14</text:span><text:span text:style-name="T38"><text:s/>d. Ukrainoje, gyv. Klaipėdoje;</text:span></text:p>
      <text:p text:style-name="P39"><text:span text:style-name="T40">Dmitry SHABUNYA, gim. 1981 m. gegužės 21 d. Lietuvoje, gyv. Kėdainiuose;</text:span></text:p>
      <text:p text:style-name="P41"><text:span text:style-name="T42">Andrej TETERIN, gim. 1968 m. rugsėjo 10 d. Rusijoje, gyv. Klaipėdoje.</text:span></text:p>
      <text:p text:style-name="P43"/>
      <text:p text:style-name="P44"/>
      <text:p text:style-name="P45"><text:span text:style-name="T46">RESPUBLIKOS PREZIDENTĖ<text:s/></text:span><text:span text:style-name="T47"><text:tab/>DALIA GRYBAUSKAITĖ</text:span></text:p>
      <text:p text:style-name="P48"/>
      <text:p text:style-name="P49">VIDAUS REIKALŲ MINISTRAS<text:s/><text:tab/>RAIMUNDAS PALAITIS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15T02:42:00Z</meta:creation-date>
    <dc:date>2015-09-15T02:42:00Z</dc:date>
    <meta:template xlink:href="Normal" xlink:type="simple"/>
    <meta:editing-cycles>2</meta:editing-cycles>
    <meta:editing-duration>PT0S</meta:editing-duration>
    <meta:document-statistic meta:page-count="1" meta:paragraph-count="23" meta:word-count="217" meta:character-count="1522" meta:row-count="69" meta:non-whitespace-character-count="1328"/>
  </office:meta>
</office:document-meta>
</file>