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O „DĖL APYLINKIŲ TEISMŲ TEISĖJŲ ETATŲ SKAIČIAUS“ PRIPAŽINIMO NETEKUSIU GALIOS</text:p>
      <text:p text:style-name="P9">Į S T A T Y M A S</text:p>
      <text:p text:style-name="P10"/>
      <text:p text:style-name="P11">1999 m. birželio 22 d. Nr. VIII-1261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Įstatymo pripažinimas netekusiu galios</text:span></text:p>
      <text:p text:style-name="P18"><text:span text:style-name="T19">Pripažinti netekusiu galios Lietuvos Respublikos įstatymą „Dėl apylinkių teismų teisėjų etatų skaičiaus“ (Žin., 1994, Nr.<text:s/></text:span><text:a xlink:href="https://www.e-tar.lt/portal/lt/legalAct/TAR.9E708EB589EE" office:target-frame-name="_blank" xlink:show="new"><text:span text:style-name="T20">25-396</text:span></text:a><text:span text:style-name="T21">, Nr.<text:s/></text:span><text:a xlink:href="https://www.e-tar.lt/portal/lt/legalAct/TAR.371C939436F1" office:target-frame-name="_blank" xlink:show="new"><text:span text:style-name="T22">96-1877</text:span></text:a><text:span text:style-name="T23">, Nr.<text:s/></text:span><text:a xlink:href="https://www.e-tar.lt/portal/lt/legalAct/TAR.3C070DFDCAFA" office:target-frame-name="_blank" xlink:show="new"><text:span text:style-name="T24">99-1960</text:span></text:a><text:span text:style-name="T25">; 1998, Nr.<text:s/></text:span><text:a xlink:href="https://www.e-tar.lt/portal/lt/legalAct/TAR.55D368C4E83D" office:target-frame-name="_blank" xlink:show="new"><text:span text:style-name="T26">26-674</text:span></text:a><text:span text:style-name="T27">)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text:tab/>VALDAS ADAMK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14:39:00Z</meta:creation-date>
    <dc:date>2019-02-04T14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45" meta:row-count="27" meta:non-whitespace-character-count="753"/>
  </office:meta>
</office:document-meta>
</file>