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06in"/>
    </style:style>
    <style:style style:name="T41" style:parent-style-name="DefaultParagraphFont" style:family="text">
      <style:text-properties fo:color="#000000" fo:letter-spacing="-0.0006in"/>
    </style:style>
    <style:style style:name="T42" style:parent-style-name="DefaultParagraphFont" style:family="text">
      <style:text-properties fo:color="#000000" fo:letter-spacing="-0.0006in"/>
    </style:style>
    <style:style style:name="T43" style:parent-style-name="DefaultParagraphFont" style:family="text">
      <style:text-properties fo:color="#000000" fo:letter-spacing="-0.0006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7"/>
      <text:p text:style-name="P8">2010 m. balandžio 12 d. Nr. 4-276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 pan</text:span><text:span text:style-name="T13">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o</text:span><text:span text:style-name="T16">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, Valstybės planuojamų turizmo projektų, siūlomų finansuoti pagal 2007–2013 m. Sanglaudos skatinimo veiksmų programos 1 prioriteto „Vietinė ir urbanistinė plėtra, kultūros p</text:span><text:span text:style-name="T21">aveldo ir gamtos išsaugojimas bei pritaikymas turizmo plėtrai“ VP3-1.3-ŪM-02-V priemonę „Viešųjų nekilnojamųjų kultūros paveldo objektų kompleksiškas pritaikymas turizmo reikmėms“, sąrašo Nr. 01, patvirtinto Lietuvos Respublikos ūkio ministro 2008 m. spali</text:span><text:span text:style-name="T22">o 27 d. įsakymu Nr. 4-505 (Žin., 2008, Nr.<text:s/></text:span><text:a xlink:href="https://www.e-tar.lt/portal/lt/legalAct/TAR.5B31E34202F6" office:target-frame-name="_blank" xlink:show="new"><text:span text:style-name="T23">129-4941</text:span></text:a><text:span text:style-name="T24">; 2010, Nr.<text:s/></text:span><text:a xlink:href="https://www.e-tar.lt/portal/lt/legalAct/TAR.A5DEE141612D" office:target-frame-name="_blank" xlink:show="new"><text:span text:style-name="T25">8-377</text:span></text:a><text:span text:style-name="T26">), 24, 32 punktais, VP3-1.3-ŪM</text:span><text:span text:style-name="T27">-02-V priemonės „Viešųjų nekilnojamųjų kultūros paveldo objektų kompleksiškas pritaikymas turizmo reikmėms“ projektų finansavimo sąlygų aprašo, patvirtinto Lietuvos Respublikos ūkio ministro 2008 m. rugsėjo 29 d. įsakymu Nr. 4-441 (Žin., 2008, Nr.<text:s/></text:span><text:a xlink:href="https://www.e-tar.lt/portal/lt/legalAct/TAR.A9E7AC2C154D" office:target-frame-name="_blank" xlink:show="new"><text:span text:style-name="T28">117-4459</text:span></text:a><text:span text:style-name="T29">), 105 punktu bei atsižvelgdamas į viešosios įstaigos Lietuvos verslo paramos agentūros (toliau – VšĮ Lietuvos verslo paramos agentūra) 2008 m. spalio 27 d. projektų sąrašo Nr.<text:s/></text:span><text:span text:style-name="T30">1 pagal Sanglaudos skatinimo veiksmų programos VP3-1.3-ŪM-02-V priemonę „Viešųjų nekilnojamų kultūros paveldo objektų kompleksiškas pritaikymas turizmo reikmėms“ 2010 m. kovo 29 d. projektų tinkamumo finansuoti vertinimo ataskaitą Nr. 15,</text:span></text:p>
      <text:p text:style-name="P31"><text:span text:style-name="T32">skiriu</text:span><text:span text:style-name="T33"><text:s/>finansav</text:span><text:span text:style-name="T34">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5">95-3720</text:span></text:a><text:span text:style-name="T36">), 1 priorite</text:span><text:span text:style-name="T37">to „Vietinė ir urbanistinė plėtra, kultūros paveldo ir gamtos išsaugojimas bei pritaikymas turizmo plėtrai“ VP3-1.3-ŪM-02-V priemonę „Viešųjų nekilnojamųjų kultūros paveldo objektų kompleksiškas pritaikymas turizmo reikmėms“ projektui įgyvendinti iš specia</text:span><text:span text:style-name="T38">liosios Ekonomikos augimo ir konkurencingumo didinimo programos iki 6 959 816,00 (šešių milijonų devynių šimtų penkiasdešimt devynių tūkstančių aštuonių šimtų šešiolikos) litų:</text:span></text:p>
      <text:p text:style-name="P39"><text:span text:style-name="T40">1</text:span><text:span text:style-name="T41">. Rietavo savivaldybės administracijos projektui „Oginskių dvaro<text:s/></text:span><text:span text:style-name="T42">karietinės pritaikymas turizmo poreikiams“ (VšĮ Lietuvos verslo paramos agentūros 2010 m. kovo 26 d. paraiškos kodas VP3-1.3-ŪM-02-V-01-044 Europos Sąjungos struktūrinių fondų ir (ar) valstybės biudžeto finansavimui gauti vertinimo rezultatų ataskaita Nr.<text:s/></text:span><text:span text:style-name="T43">1972) kapitalo formavimo išlaidoms padengti – iki 3 000 000,00 (trijų milijonų) litų finansavimo, finansavimo dalis (intensyvumas) – iki 65,24 proc.:</text:span></text:p>
      <text:p text:style-name="P44"><text:span text:style-name="T45">1.1</text:span><text:span text:style-name="T46">. iš specialiosios Ekonomikos augimo ir konkurencingumo didinimo programos (Europos Sąjungos lėšos) (</text:span><text:span text:style-name="T47">programos kodas – 01 105), priemonės kodas 115_181, funkcinės klasifikacijos kodas 04.07.03.01, ekonominės klasifikacijos kodas 2.9.2.2.1.01 – iki 2 318 576,00 (dviejų milijonų trijų šimtų aštuoniolikos tūkstančių penkių šimtų septyniasdešimt šešių) litų;</text:span></text:p>
      <text:p text:style-name="P48"><text:span text:style-name="T49">1.2</text:span><text:span text:style-name="T50">. iš specialiosios Ekonomikos augimo ir konkurencingumo didinimo programos (bendrojo finansavimo lėšos) (programos kodas – 01 205), priemonės kodas 125_181, funkcinės klasifikacijos kodas 04.07.03.01, ekonominės klasifikacijos kodas 2.9.2.2.1.02 – i</text:span><text:span text:style-name="T51">ki 681 424,00 (šešių šimtų<text:s/></text:span><text:soft-page-break/><text:span text:style-name="T52">aštuoniasdešimt vieno tūkstančio keturių šimtų dvidešimt keturių) litų;</text:span></text:p>
      <text:p text:style-name="P53"><text:span text:style-name="T54">2</text:span><text:span text:style-name="T55">. Tauragės rajono savivaldybės administracijos projektui „Kompleksinis pastatų ansamblio, vadinamo Tauragės pilimi, sutvarkymas ir pritaikymas viešosi</text:span><text:span text:style-name="T56">oms kultūros bei turizmo reikmėms“ (VšĮ Lietuvos verslo paramos agentūros 2010 m. kovo 29 d. paraiškos kodas VP3-1.3-ŪM-02-V-01-042 Europos Sąjungos struktūrinių fondų ir (ar) valstybės biudžeto finansavimui gauti vertinimo rezultatų ataskaita Nr. 1976) ka</text:span><text:span text:style-name="T57">pitalo formavimo išlaidoms padengti – iki 3 959 816,00 (trijų milijonų devynių šimtų penkiasdešimt devynių tūkstančių aštuonių šimtų šešiolikos) litų finansavimo, finansavimo dalis (intensyvumas) – iki 100,00 proc. iš specialiosios Ekonomikos augimo ir kon</text:span><text:span text:style-name="T58">kurencingumo didinimo programos (Europos Sąjungos lėšos) (programos kodas – 01 105), priemonės kodas 115_181, funkcinės klasifikacijos kodas 04.07.03.01, ekonominės klasifikacijos kodas 2.9.2.2.1.01.</text:span></text:p>
      <text:p text:style-name="P59"/>
      <text:p text:style-name="P60"/>
      <text:p text:style-name="P61"><text:span text:style-name="T62">Ūkio ministras</text:span><text:span text:style-name="T63"><text:tab/>Dainius Kreivys</text:span></text:p>
      <text:p text:style-name="P64"/>
      <text:p text:style-name="P65"><text:span text:style-name="T6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5T08:19:00Z</meta:creation-date>
    <dc:date>2015-10-05T08:19:00Z</dc:date>
    <meta:template xlink:href="Normal" xlink:type="simple"/>
    <meta:editing-cycles>2</meta:editing-cycles>
    <meta:editing-duration>PT0S</meta:editing-duration>
    <meta:document-statistic meta:page-count="2" meta:paragraph-count="16" meta:word-count="648" meta:character-count="5321" meta:row-count="95" meta:non-whitespace-character-count="4689"/>
  </office:meta>
</office:document-meta>
</file>