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break-before="page" fo:text-indent="3.543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00" fo:letter-spacing="-0.0027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/>
      <style:text-properties fo:hyphenate="false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break-before="page" fo:text-indent="3.543in"/>
      <style:text-properties fo:hyphenate="false"/>
    </style:style>
    <style:style style:name="P214" style:parent-style-name="Normal" style:family="paragraph">
      <style:paragraph-properties fo:widows="0" fo:orphans="0" fo:text-indent="3.543in"/>
      <style:text-properties fo:hyphenate="false"/>
    </style:style>
    <style:style style:name="P215" style:parent-style-name="Normal" style:family="paragraph">
      <style:paragraph-properties fo:widows="0" fo:orphans="0" fo:text-indent="3.543in"/>
      <style:text-properties fo:hyphenate="false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P2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21" style:parent-style-name="Normal" style:family="paragraph">
      <style:paragraph-properties fo:text-align="center"/>
      <style:text-properties style:font-weight-complex="bold"/>
    </style:style>
    <style:style style:name="P222" style:parent-style-name="Normal" style:family="paragraph">
      <style:paragraph-properties fo:text-align="center"/>
      <style:text-properties style:font-weight-complex="bold" style:letter-kerning="true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style:letter-kerning="true" fo:font-size="10pt" style:font-size-asian="10pt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P226" style:parent-style-name="Normal" style:family="paragraph">
      <style:paragraph-properties fo:text-align="center"/>
      <style:text-properties style:font-weight-complex="bold" style:letter-kerning="true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weight-complex="bold" style:letter-kerning="true" fo:font-size="10pt" style:font-size-asian="10pt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P231" style:parent-style-name="Normal" style:family="paragraph">
      <style:text-properties style:font-weight-complex="bold" style:letter-kerning="true"/>
    </style:style>
    <style:style style:name="P232" style:parent-style-name="Normal" style:family="paragraph">
      <style:text-properties style:font-weight-complex="bold" style:letter-kerning="true"/>
    </style:style>
    <style:style style:name="P233" style:parent-style-name="Normal" style:family="paragraph">
      <style:paragraph-properties fo:margin-right="3.7159in"/>
    </style:style>
    <style:style style:name="T234" style:parent-style-name="DefaultParagraphFont" style:family="text">
      <style:text-properties style:font-weight-complex="bold" style:letter-kerning="true" fo:font-size="10pt" style:font-size-asian="10pt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 fo:font-size="10pt" style:font-size-asian="10pt"/>
    </style:style>
    <style:style style:name="T237" style:parent-style-name="DefaultParagraphFont" style:family="text">
      <style:text-properties style:font-weight-complex="bold" style:letter-kerning="true" fo:font-size="10pt" style:font-size-asian="10pt"/>
    </style:style>
    <style:style style:name="P238" style:parent-style-name="Normal" style:family="paragraph">
      <style:paragraph-properties fo:text-align="justify" fo:margin-right="0.1187in"/>
      <style:text-properties style:font-weight-complex="bold" style:letter-kerning="true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 fo:text-transform="uppercase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3" style:parent-style-name="Normal" style:family="paragraph">
      <style:paragraph-properties fo:text-align="center"/>
      <style:text-properties style:letter-kerning="true"/>
    </style:style>
    <style:style style:name="P244" style:parent-style-name="Normal" style:family="paragraph">
      <style:paragraph-properties fo:margin-left="2.25in">
        <style:tab-stops/>
      </style:paragraph-properties>
      <style:text-properties style:letter-kerning="true" fo:font-size="10pt" style:font-size-asian="10pt"/>
    </style:style>
    <style:style style:name="P245" style:parent-style-name="Normal" style:family="paragraph">
      <style:text-properties style:font-weight-complex="bold"/>
    </style:style>
    <style:style style:name="TableColumn247" style:family="table-column">
      <style:table-column-properties style:column-width="0.0097in" style:use-optimal-column-width="false"/>
    </style:style>
    <style:style style:name="TableColumn248" style:family="table-column">
      <style:table-column-properties style:column-width="6.2805in" style:use-optimal-column-width="false"/>
    </style:style>
    <style:style style:name="TableColumn249" style:family="table-column">
      <style:table-column-properties style:column-width="0.0097in" style:use-optimal-column-width="false"/>
    </style:style>
    <style:style style:name="Table246" style:family="table">
      <style:table-properties style:width="6.3in" fo:margin-left="0in" table:align="lef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34in solid #000000" fo:padding-top="0in" fo:padding-left="0.0208in" fo:padding-bottom="0in" fo:padding-right="0.0208in"/>
    </style:style>
    <style:style style:name="P251" style:parent-style-name="Normal" style:family="paragraph">
      <style:paragraph-properties fo:keep-with-next="always"/>
    </style:style>
    <style:style style:name="T2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254" style:parent-style-name="DefaultParagraphFont" style:family="text">
      <style:text-properties text:display="none" fo:font-size="11pt" style:font-size-asian="11pt" style:font-size-complex="12pt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34in solid #000000" fo:padding-top="0in" fo:padding-left="0.0208in" fo:padding-bottom="0in" fo:padding-right="0.0208in"/>
    </style:style>
    <style:style style:name="P257" style:parent-style-name="Normal" style:family="paragraph">
      <style:text-properties fo:font-size="10pt" style:font-size-asian="10pt"/>
    </style:style>
    <style:style style:name="P259" style:parent-style-name="Normal" style:family="paragraph">
      <style:paragraph-properties fo:keep-with-next="always"/>
    </style:style>
    <style:style style:name="T260" style:parent-style-name="DefaultParagraphFont" style:family="text">
      <style:text-properties style:font-name="Arial" fo:text-transform="uppercase" style:letter-kerning="true" fo:font-size="11pt" style:font-size-asian="11pt"/>
    </style:style>
    <style:style style:name="T261" style:parent-style-name="DefaultParagraphFont" style:family="text">
      <style:text-properties style:font-name="Arial" fo:text-transform="uppercase" style:letter-kerning="true" fo:font-size="11pt" style:font-size-asian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34in solid #000000" fo:padding-top="0in" fo:padding-left="0.0208in" fo:padding-bottom="0in" fo:padding-right="0.0208in"/>
    </style:style>
    <style:style style:name="P263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265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34in solid #000000" fo:padding-top="0in" fo:padding-left="0.0208in" fo:padding-bottom="0in" fo:padding-right="0.0208in"/>
    </style:style>
    <style:style style:name="P267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269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34in solid #000000" fo:padding-top="0in" fo:padding-left="0.0208in" fo:padding-bottom="0in" fo:padding-right="0.0208in"/>
    </style:style>
    <style:style style:name="P271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34in solid #000000" fo:padding-top="0in" fo:padding-left="0.0208in" fo:padding-bottom="0in" fo:padding-right="0.0208in"/>
    </style:style>
    <style:style style:name="P274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keep-with-next="always"/>
    </style:style>
    <style:style style:name="T277" style:parent-style-name="DefaultParagraphFont" style:family="text">
      <style:text-properties style:font-name="Arial" fo:text-transform="uppercase" style:letter-kerning="true" fo:font-size="11pt" style:font-size-asian="11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34in solid #000000" fo:padding-top="0in" fo:padding-left="0.0208in" fo:padding-bottom="0in" fo:padding-right="0.0208in"/>
    </style:style>
    <style:style style:name="P279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P281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34in solid #000000" fo:padding-top="0in" fo:padding-left="0.0208in" fo:padding-bottom="0in" fo:padding-right="0.0208in"/>
    </style:style>
    <style:style style:name="P283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285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34in solid #000000" fo:padding-top="0in" fo:padding-left="0.0208in" fo:padding-bottom="0in" fo:padding-right="0.0208in"/>
    </style:style>
    <style:style style:name="P287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289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34in solid #000000" fo:padding-top="0in" fo:padding-left="0.0208in" fo:padding-bottom="0in" fo:padding-right="0.0208in"/>
    </style:style>
    <style:style style:name="P291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293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34in solid #000000" fo:padding-top="0in" fo:padding-left="0.0208in" fo:padding-bottom="0in" fo:padding-right="0.0208in"/>
    </style:style>
    <style:style style:name="P295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297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34in solid #000000" fo:padding-top="0in" fo:padding-left="0.0208in" fo:padding-bottom="0in" fo:padding-right="0.0208in"/>
    </style:style>
    <style:style style:name="P299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301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34in solid #000000" fo:padding-top="0in" fo:padding-left="0.0208in" fo:padding-bottom="0in" fo:padding-right="0.0208in"/>
    </style:style>
    <style:style style:name="P303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305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34in solid #000000" fo:padding-top="0in" fo:padding-left="0.0208in" fo:padding-bottom="0in" fo:padding-right="0.0208in"/>
    </style:style>
    <style:style style:name="P307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 fo:keep-with-next="always"/>
    </style:style>
    <style:style style:name="T310" style:parent-style-name="DefaultParagraphFont" style:family="text">
      <style:text-properties style:font-name="Arial" fo:text-transform="uppercase" style:letter-kerning="true" fo:font-size="11pt" style:font-size-asian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34in solid #000000" fo:padding-top="0in" fo:padding-left="0.0208in" fo:padding-bottom="0in" fo:padding-right="0.0208in"/>
    </style:style>
    <style:style style:name="P312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314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34in solid #000000" fo:padding-top="0in" fo:padding-left="0.0208in" fo:padding-bottom="0in" fo:padding-right="0.0208in"/>
    </style:style>
    <style:style style:name="P316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318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34in solid #000000" fo:padding-top="0in" fo:padding-left="0.0208in" fo:padding-bottom="0in" fo:padding-right="0.0208in"/>
    </style:style>
    <style:style style:name="P320" style:parent-style-name="Normal" style:family="paragraph">
      <style:paragraph-properties fo:margin-right="0.1187in"/>
      <style:text-properties style:font-weight-complex="bold" fo:font-size="11pt" style:font-size-asian="11pt"/>
    </style:style>
    <style:style style:name="P322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34in solid #000000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keep-with-next="always"/>
    </style:style>
    <style:style style:name="T327" style:parent-style-name="DefaultParagraphFont" style:family="text">
      <style:text-properties style:font-name="Arial" fo:text-transform="uppercase" style:letter-kerning="true" fo:font-size="11pt" style:font-size-asian="11pt"/>
    </style:style>
    <style:style style:name="T328" style:parent-style-name="DefaultParagraphFont" style:family="text">
      <style:text-properties style:font-name="Arial" fo:text-transform="uppercase" style:letter-kerning="true" fo:font-size="11pt" style:font-size-asian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34in solid #000000" fo:padding-top="0in" fo:padding-left="0.0208in" fo:padding-bottom="0in" fo:padding-right="0.0208in"/>
    </style:style>
    <style:style style:name="P330" style:parent-style-name="Normal" style:family="paragraph">
      <style:paragraph-properties fo:margin-right="0.1187in"/>
    </style:style>
    <style:style style:name="T332" style:parent-style-name="DefaultParagraphFont" style:family="text">
      <style:text-properties style:font-name-asian="Arial Unicode MS" style:font-weight-complex="bold" fo:font-size="11pt" style:font-size-asian="11pt"/>
    </style:style>
    <style:style style:name="T333" style:parent-style-name="DefaultParagraphFont" style:family="text">
      <style:text-properties style:font-name-asian="Arial Unicode MS" style:font-weight-complex="bold" fo:font-size="11pt" style:font-size-asian="11pt"/>
    </style:style>
    <style:style style:name="T334" style:parent-style-name="DefaultParagraphFont" style:family="text">
      <style:text-properties style:font-weight-complex="bold" fo:font-size="11pt" style:font-size-asian="11pt"/>
    </style:style>
    <style:style style:name="T335" style:parent-style-name="DefaultParagraphFont" style:family="text">
      <style:text-properties style:font-name-asian="Arial Unicode MS" style:font-weight-complex="bold" fo:font-size="11pt" style:font-size-asian="11pt"/>
    </style:style>
    <style:style style:name="P336" style:parent-style-name="Normal" style:family="paragraph">
      <style:paragraph-properties fo:margin-right="0.1187in"/>
    </style:style>
    <style:style style:name="T337" style:parent-style-name="DefaultParagraphFont" style:family="text">
      <style:text-properties style:font-name-asian="Arial Unicode MS" style:font-weight-complex="bold" fo:font-size="11pt" style:font-size-asian="11pt"/>
    </style:style>
    <style:style style:name="T338" style:parent-style-name="DefaultParagraphFont" style:family="text">
      <style:text-properties style:font-weight-complex="bold" fo:font-size="11pt" style:font-size-asian="11pt"/>
    </style:style>
    <style:style style:name="T339" style:parent-style-name="DefaultParagraphFont" style:family="text">
      <style:text-properties style:font-name-asian="Arial Unicode MS" style:font-weight-complex="bold" fo:font-size="11pt" style:font-size-asian="11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34in solid #000000" fo:padding-top="0in" fo:padding-left="0.0208in" fo:padding-bottom="0in" fo:padding-right="0.0208in"/>
    </style:style>
    <style:style style:name="P341" style:parent-style-name="Normal" style:family="paragraph">
      <style:paragraph-properties fo:margin-right="0.1187in"/>
    </style:style>
    <style:style style:name="T343" style:parent-style-name="DefaultParagraphFont" style:family="text">
      <style:text-properties fo:text-transform="uppercase" fo:font-size="11pt" style:font-size-asian="11pt"/>
    </style:style>
    <style:style style:name="T344" style:parent-style-name="DefaultParagraphFont" style:family="text">
      <style:text-properties fo:text-transform="uppercase" fo:letter-spacing="-0.0041in" fo:font-size="11pt" style:font-size-asian="11pt"/>
    </style:style>
    <style:style style:name="T345" style:parent-style-name="DefaultParagraphFont" style:family="text">
      <style:text-properties fo:text-transform="uppercase" fo:letter-spacing="-0.0041in" fo:font-size="11pt" style:font-size-asian="11pt"/>
    </style:style>
    <style:style style:name="T346" style:parent-style-name="DefaultParagraphFont" style:family="text">
      <style:text-properties fo:text-transform="uppercase" fo:font-size="11pt" style:font-size-asian="11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34in solid #000000" fo:padding-top="0in" fo:padding-left="0.0208in" fo:padding-bottom="0in" fo:padding-right="0.0208in"/>
    </style:style>
    <style:style style:name="P349" style:parent-style-name="Normal" style:family="paragraph">
      <style:paragraph-properties fo:margin-right="0.1187in"/>
    </style:style>
    <style:style style:name="T350" style:parent-style-name="DefaultParagraphFont" style:family="text">
      <style:text-properties style:font-name-asian="Arial Unicode MS" style:font-weight-complex="bold" fo:font-size="11pt" style:font-size-asian="11pt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weight-complex="bold" fo:font-size="11pt" style:font-size-asian="11pt"/>
    </style:style>
    <style:style style:name="T354" style:parent-style-name="DefaultParagraphFont" style:family="text">
      <style:text-properties style:font-weight-complex="bold" fo:font-size="11pt" style:font-size-asian="11pt"/>
    </style:style>
    <style:style style:name="P355" style:parent-style-name="Normal" style:family="paragraph">
      <style:paragraph-properties fo:margin-right="0.1187in"/>
      <style:text-properties style:font-name-asian="Arial Unicode MS" style:font-weight-complex="bold" fo:font-size="11pt" style:font-size-asian="11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34in solid #000000" fo:padding-top="0in" fo:padding-left="0.0208in" fo:padding-bottom="0in" fo:padding-right="0.0208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paragraph-properties fo:keep-with-next="always"/>
    </style:style>
    <style:style style:name="T360" style:parent-style-name="DefaultParagraphFont" style:family="text">
      <style:text-properties style:font-name="Arial" style:letter-kerning="true" fo:font-size="11pt" style:font-size-asian="11pt"/>
    </style:style>
    <style:style style:name="P361" style:parent-style-name="Normal" style:family="paragraph">
      <style:text-properties fo:font-size="3pt" style:font-size-asian="3pt" style:font-size-complex="3pt"/>
    </style:style>
    <style:style style:name="P362" style:parent-style-name="Normal" style:family="paragraph">
      <style:text-properties style:font-name-asian="Arial Unicode MS" fo:font-size="11pt" style:font-size-asian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34in solid #000000" fo:padding-top="0in" fo:padding-left="0.0208in" fo:padding-bottom="0in" fo:padding-right="0.0208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keep-with-next="always"/>
    </style:style>
    <style:style style:name="T367" style:parent-style-name="DefaultParagraphFont" style:family="text">
      <style:text-properties style:font-name="Arial" style:letter-kerning="true" fo:font-size="11pt" style:font-size-asian="11pt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34in solid #000000" fo:padding-top="0in" fo:padding-left="0.0208in" fo:padding-bottom="0in" fo:padding-right="0.0208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paragraph-properties fo:keep-with-next="always"/>
    </style:style>
    <style:style style:name="T374" style:parent-style-name="DefaultParagraphFont" style:family="text">
      <style:text-properties style:font-name="Arial" fo:text-transform="uppercase" style:letter-kerning="true" fo:font-size="11pt" style:font-size-asian="11pt"/>
    </style:style>
    <style:style style:name="T375" style:parent-style-name="DefaultParagraphFont" style:family="text">
      <style:text-properties style:font-name="Arial" fo:text-transform="uppercase" style:letter-kerning="true"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34in solid #000000" fo:padding-top="0in" fo:padding-left="0.0208in" fo:padding-bottom="0in" fo:padding-right="0.0208in"/>
    </style:style>
    <style:style style:name="P378" style:parent-style-name="Normal" style:family="paragraph">
      <style:paragraph-properties fo:margin-right="0.1187in"/>
    </style:style>
    <style:style style:name="T379" style:parent-style-name="DefaultParagraphFont" style:family="text">
      <style:text-properties fo:font-size="11pt" style:font-size-asian="11pt"/>
    </style:style>
    <style:style style:name="P380" style:parent-style-name="Normal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  <style:text-properties fo:font-size="11pt" style:font-size-asian="11pt"/>
    </style:style>
    <style:style style:name="P3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VARTOTOJŲ TEISIŲ APSAUGOS TARNYBOS DIREKTORIAUS</text:span></text:p>
      <text:p text:style-name="P4">Į S A K Y M A S</text:p>
      <text:p text:style-name="P5"/>
      <text:p text:style-name="P6">DĖL GAMINTOJŲ, PLATINTOJŲ IR PASLAUGŲ TEIKĖJŲ PRANEŠIMŲ TEIKIMO APIE PAVOJINGUS GAMINIUS IR PASLAUGAS TAISYKLIŲ PATVIRTINIMO</text:p>
      <text:p text:style-name="P7"/>
      <text:p text:style-name="P8">2009 m. lapkričio<text:s/>25 d. Nr. 1-175</text:p>
      <text:p text:style-name="P9">Vilnius</text:p>
      <text:p text:style-name="P10"/>
      <text:p text:style-name="P11"><text:span text:style-name="T12">Vadovaudamasis Lietuvos Respublikos produktų saugos įstatymo (Žin., 1999, Nr.<text:s/></text:span><text:a xlink:href="https://www.e-tar.lt/portal/lt/legalAct/TAR.A845E65C32A2" office:target-frame-name="_blank" xlink:show="new"><text:span text:style-name="T13">52-1673</text:span></text:a><text:span text:style-name="T14">; 2001, Nr.<text:s/></text:span><text:a xlink:href="https://www.e-tar.lt/portal/lt/legalAct/TAR.95C07ABF83CC" office:target-frame-name="_blank" xlink:show="new"><text:span text:style-name="T15">64-2324</text:span></text:a><text:span text:style-name="T16">; 2004, Nr.<text:s/></text:span><text:a xlink:href="https://www.e-tar.lt/portal/lt/legalAct/TAR.1F73E530C7F0" office:target-frame-name="_blank" xlink:show="new"><text:span text:style-name="T17">25-757</text:span></text:a><text:span text:style-name="T18">) 8 straipsnio 5 punkto, 9 straipsnio 3 punkto ir 10 straipsnio 5 punkto nuostatomis:</text:span></text:p>
      <text:p text:style-name="P19"><text:span text:style-name="T20">1</text:span><text:span text:style-name="T21">.<text:s/></text:span><text:span text:style-name="T22">Tvirtinu</text:span><text:span text:style-name="T23"><text:s/>Gamintojų, platintojų ir p</text:span><text:span text:style-name="T24">aslaugų teikėjų pranešimų teikimo apie pavojingus gaminius bei paslaugas taisykles (pridedama).</text:span></text:p>
      <text:p text:style-name="P25"><text:span text:style-name="T26">2</text:span><text:span text:style-name="T27">.<text:s/></text:span><text:span text:style-name="T28">Pripažįstu</text:span><text:span text:style-name="T29"><text:s/>netekusiu galios Nacionalinės vartotojų teisių apsaugos tarybos prie Teisingumo ministerijos 2005 m. birželio 6 d. nutarimą Nr. 10-61 „Dėl gam</text:span><text:span text:style-name="T30">intojų, platintojų ir paslaugų teikėjų pranešimų teikimo apie pavojingus gaminius bei paslaugas taisyklių patvirtinimo“ (Žin., 2005, Nr.<text:s/></text:span><text:a xlink:href="https://www.e-tar.lt/portal/lt/legalAct/TAR.804BA1AAC001" office:target-frame-name="_blank" xlink:show="new"><text:span text:style-name="T31">74-2703</text:span></text:a><text:span text:style-name="T32">).</text:span></text:p>
      <text:p text:style-name="P33"/>
      <text:p text:style-name="P34"/>
      <text:p text:style-name="P35"><text:span text:style-name="T36">Direktorius</text:span><text:span text:style-name="T37"><text:tab/>Feliksas Petra</text:span><text:span text:style-name="T38">uskas</text:span></text:p>
      <text:p text:style-name="P39"/>
      <text:p text:style-name="P40"><text:span text:style-name="T41">_________________</text:span></text:p>
      <text:soft-page-break/>
      <text:p text:style-name="P42"><text:span text:style-name="T43">PATVIRTINTA</text:span></text:p>
      <text:p text:style-name="P44">Valstybinės vartotojų teisių apsaugos<text:s/></text:p>
      <text:p text:style-name="P45">tarnybos direktoriaus<text:s/></text:p>
      <text:p text:style-name="P46">2009 m. lapkričio 25 d.<text:s/></text:p>
      <text:p text:style-name="P47">įsakymu Nr. 1-175</text:p>
      <text:p text:style-name="P48"/>
      <text:p text:style-name="P49"><text:span text:style-name="T50">GAMINTOJŲ, PLATINTOJŲ IR PASLAUGŲ TEIKĖJŲ PRANEŠIMŲ TEIKIMO APIE PAVOJINGUS GAMINIUS IR PASLAUGAS<text:s/></text:span><text:span text:style-name="T51">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Gamintojų, platintojų ir paslaugų teikėjų pranešimų teikimo apie pavojingus gaminius ir paslaugas taisyklės (toliau vadinama – Taisyklės) parengtos atsižvelgiant į 2004 m. gruodžio 14 d. Komisijos sprendimą 20</text:span><text:span text:style-name="T61">04/905/EB, nustatantį rekomendacijas dėl gamintojų ir platintojų pranešimų apie pavojingus vartojimo gaminius, pagal Europos Parlamento ir Tarybos direktyvos 2001/95/EB 5 straipsnio 3 dalį teikiamų valstybių narių kompetentingoms institucijoms (OL 2004 L 3</text:span><text:span text:style-name="T62">81, p. 63) (toliau vadinama – Komisijos sprendimas), vadovaujantis Lietuvos Respublikos produktų saugos įstatymo (Žin., 1999, Nr.<text:s/></text:span><text:a xlink:href="https://www.e-tar.lt/portal/lt/legalAct/TAR.A845E65C32A2" office:target-frame-name="_blank" xlink:show="new"><text:span text:style-name="T63">52-1673</text:span></text:a><text:span text:style-name="T64">; 2001, Nr.<text:s/></text:span><text:a xlink:href="https://www.e-tar.lt/portal/lt/legalAct/TAR.95C07ABF83CC" office:target-frame-name="_blank" xlink:show="new"><text:span text:style-name="T65">64-2324</text:span></text:a><text:span text:style-name="T66">; 2004, Nr.<text:s/></text:span><text:a xlink:href="https://www.e-tar.lt/portal/lt/legalAct/TAR.1F73E530C7F0" office:target-frame-name="_blank" xlink:show="new"><text:span text:style-name="T67">25-757</text:span></text:a><text:span text:style-name="T68">) 8 straipsnio 5 punktu, 9 straipsnio 3 punktu ir 10 straipsnio 5 punktu, nustatančiais, jog gamintoj</text:span><text:span text:style-name="T69">ai, platintojai, sužinoję, kad gaminys pavojingas, bei paslaugų teikėjai, sužinoję, kad paslauga yra pavojinga, turi nedelsdami informuoti apie tai vartotojus, Valstybinę vartotojų teisių apsaugos tarnybą bei atitinkamos srities rinkos priežiūros instituci</text:span><text:span text:style-name="T70">ją.<text:s/></text:span></text:p>
      <text:p text:style-name="P71"><text:span text:style-name="T72">2</text:span><text:span text:style-name="T73">. Taisyklių paskirtis – nustatyti Pranešimo apie pavojingą gaminį ar paslaugą (toliau vadinama – Pranešimas) (Taisyklių priedas) teikimo Valstybinei vartotojų teisių apsaugos tarnybai bei atitinkamos srities rinkos priežiūros institucijai tvarką.</text:span></text:p>
      <text:p text:style-name="P74"><text:span text:style-name="T75">3</text:span><text:span text:style-name="T76">. Taisyklės privalomos gamintojams, platintojams, paslaugų teikėjams (toliau vadinama – Pranešimų teikėjai).</text:span></text:p>
      <text:p text:style-name="P77"><text:span text:style-name="T78">4</text:span><text:span text:style-name="T79">. Šiose Taisyklėse vartojamos sąvokos atitinka Lietuvos Respublikos produktų saugos įstatyme vartojamas sąvokas.</text:span></text:p>
      <text:p text:style-name="P80"><text:span text:style-name="T81">5</text:span><text:span text:style-name="T82">. Pranešimai teiki</text:span><text:span text:style-name="T83">ami, jei Pranešimų teikėjai turi informacijos, kad pateiktas į rinką gaminys ar paslauga yra pavojingi vartotojams.</text:span></text:p>
      <text:p text:style-name="P84"><text:span text:style-name="T85">6</text:span><text:span text:style-name="T86">. Gaminio ir paslaugos keliama rizika vartotojui vertinama vadovaujantis Komisijos sprendimu bei Lietuvos Respublikos produktų saugos į</text:span><text:span text:style-name="T87">statymo nuostatomis.</text:span></text:p>
      <text:p text:style-name="P88"><text:span text:style-name="T89">7</text:span><text:span text:style-name="T90">. Pranešimai neteikiami apie:</text:span></text:p>
      <text:p text:style-name="P91"><text:span text:style-name="T92">7.1</text:span><text:span text:style-name="T93">. Maistą ir pašarus, kurių saugai keliami reikalavimai ir maisto tvarkymo subjektų įsipareigojimai pranešti kompetentingoms institucijoms įtvirtinti 2002 m. sausio 28 d. Europos Parlamento ir Tarybos reglamente (EB) Nr. 178/2002, nustatančiame maisto įstat</text:span><text:span text:style-name="T94">ymo bendruosius principus ir reikalavimus, įkuriančiame Europos maisto saugos tarnybą ir nustatančiame su maisto saugos klausimais susijusias procedūras (OL<text:s/></text:span><text:span text:style-name="T95">2002 m. specialusis leidimas</text:span><text:span text:style-name="T96">, 15 skyrius, 6 tomas,<text:s/></text:span><text:span text:style-name="T97">p. 463), su paskutiniais pakeitimais, padarytais</text:span><text:span text:style-name="T98"><text:s/>2008 m. kovo 4 d. Komisijos reglamentu (EB) Nr. 202/2008 (OL 2008 L 60,</text:span><text:span text:style-name="T99"><text:s/>p. 17).</text:span></text:p>
      <text:p text:style-name="P100"><text:span text:style-name="T101">7.2</text:span><text:span text:style-name="T102">. Vaistus, su kuriais susijusios informacijos, galinčios turėti įtakos vaistinio preparato naudos ir rizikos santykio vertinimui pateikimą apibrėžia Lietuvos Respubliko</text:span><text:span text:style-name="T103">s farmacijos įstatymas (Žin., 2006, Nr.</text:span><text:a xlink:href="https://www.e-tar.lt/portal/lt/legalAct/TAR.FF33B3BF23DD" office:target-frame-name="_blank" xlink:show="new"><text:span text:style-name="T104">78-3056</text:span></text:a><text:span text:style-name="T105">).</text:span></text:p>
      <text:p text:style-name="P106"><text:span text:style-name="T107">7.3</text:span><text:span text:style-name="T108">. Medicinos prietaisus, kurių saugai keliami reikalavimai ir informavimas nustatyti Medicinos prietaisų saugos techniniuo</text:span><text:span text:style-name="T109">se reglamentuose.</text:span></text:p>
      <text:p text:style-name="P110"><text:span text:style-name="T111">7.4</text:span><text:span text:style-name="T112">. Naudotus gaminius, kurie tiekiami kaip antikvarinės prekės, ar gaminius, kuriuos prieš naudojant reikia suremontuoti ar perdirbti, jei tiekėjas aiškiai informuoja apie tai asmenį, kuriam tokį gaminį tiekia.</text:span></text:p>
      <text:p text:style-name="P113"><text:span text:style-name="T114">7.5</text:span><text:span text:style-name="T115">. Gaminius, kur</text:span><text:span text:style-name="T116">ių defektas buvo nustatytas tam tikruose gaminių vienetuose arba partijose ir gamintojas tuos gaminius jau pašalino iš rinkos arba susigrąžino.</text:span></text:p>
      <text:p text:style-name="P117"><text:span text:style-name="T118">7.6</text:span><text:span text:style-name="T119">. Gaminius, turinčius defektų, susijusių su gaminio funkcine kokybe, o ne sauga.</text:span></text:p>
      <text:p text:style-name="P120"><text:span text:style-name="T121">7.7</text:span><text:span text:style-name="T122">. Gaminius, kurie</text:span><text:span text:style-name="T123"><text:s/>yra sugadinami dėl jiems taikomų reikalavimų nesilaikymo ir tai nedaro poveikio gaminio saugai tiek, kad jį galima būtų laikyti pavojingu.</text:span></text:p>
      <text:p text:style-name="P124"><text:span text:style-name="T125">7.8</text:span><text:span text:style-name="T126">. Kai gamintojai, platintojai ar paslaugų teikėjai žino, kad Valstybinei vartotojų teisių apsaugos tarnybai i</text:span><text:span text:style-name="T127">r atitinkamos srities rinkos priežiūros institucijai jau buvo pranešta apie pavojingus gaminius ir jos turi visą reikiamą informaciją.</text:span></text:p>
      <text:p text:style-name="P128"/>
      <text:p text:style-name="P129"><text:span text:style-name="T130">II</text:span><text:span text:style-name="T131">.<text:s/></text:span><text:span text:style-name="T132">PRANEŠIMŲ TEIKIMO TVARKA</text:span></text:p>
      <text:p text:style-name="P133"/>
      <text:p text:style-name="P134"><text:span text:style-name="T135">8</text:span><text:span text:style-name="T136">. Pranešimų teikėjai Taisyklių 5 punkte nurodytu atveju pateikia Pranešimą:</text:span></text:p>
      <text:p text:style-name="P137"><text:span text:style-name="T138">8</text:span><text:span text:style-name="T139">.1</text:span><text:span text:style-name="T140">. Visais atvejais Valstybinei vartotojų teisių apsaugos tarnybai (el. paštu tarnyba@nvtat.lt arba faksu (8 5) 279 1466).</text:span></text:p>
      <text:p text:style-name="P141"><text:span text:style-name="T142">8.2</text:span><text:span text:style-name="T143">. Valstybinei ne maisto produktų inspekcijai prie Ūkio ministerijos el. paštu rastine@vnmpi.lt ir (ar) faksu (8 5) 262 9413)</text:span><text:span text:style-name="T144"><text:s/></text:span><text:span text:style-name="T145">dėl ne maisto gaminių (taip pat ir cheminių medžiagų bei preparatų, įskaitant patvarias organines medžiagas ir šių medžiagų turinčius gaminius) ir paslaugų (išskyrus nurodytas Taisyklių 8.3 ir 8.4 punktuose).<text:s/></text:span></text:p>
      <text:p text:style-name="P146"><text:span text:style-name="T147">8.3</text:span><text:span text:style-name="T148">. Valstybinei visuomenės sveikatos<text:s/></text:span><text:span text:style-name="T149">priežiūros tarnybai prie Sveikatos apsaugos ministerijos el. paštu vvspt@vvspt.lt ir (ar) faksu (8 5) 277 8093) dėl asmens sveikatos priežiūros, švietimo, stacionarių globos ir slaugos įstaigų, keleivinių laivų ir keltų, keleivinių traukinių, kirpyklų, kos</text:span><text:span text:style-name="T150">metikos, tatuiruočių kabinetų, grožio salonų, soliariumų, baseinų, skalbyklų, pirčių, saunų, sporto klubų ir apgyvendinimo paslaugų bei dėl su maistu besiliečiančių ir kosmetikos gaminių.</text:span></text:p>
      <text:p text:style-name="P151"><text:span text:style-name="T152">8.4</text:span><text:span text:style-name="T153">. Valstybinei kelių transporto inspekcijai prie Susisiekimo<text:s/></text:span><text:span text:style-name="T154">ministerijos el. paštu vkti@vkti.gov.lt. ir (ar) faksu (8 5) 213 2270) dėl transporto priemonių ir jų dalių.</text:span></text:p>
      <text:p text:style-name="P155"><text:span text:style-name="T156">8.5</text:span><text:span text:style-name="T157">. Valstybinei vidaus vandenų laivybos inspekcijai el. paštu inspekcija@vvvli.lt ir (ar) faksu (8 37) 42 53 01) dėl pramoginių laivų.</text:span></text:p>
      <text:p text:style-name="P158"><text:span text:style-name="T159">8.6</text:span><text:span text:style-name="T160">. Lietuvos Respublikos ginklų fondui prie Lietuvos Respublikos Vyriausybės el. paštu info@lgf.lt ir (ar) faksu (8 5) 273 3555) ir Policijos departamentui prie Lietuvos Respublikos vidaus reikalų ministerijos el. paštu info@policija.lt ir (ar) faksu (8 5) 2</text:span><text:span text:style-name="T161">71 9978) dėl ginklų, šaudmenų, jų dalių, ginklų priedėlių.</text:span></text:p>
      <text:p text:style-name="P162"><text:span text:style-name="T163">8.7</text:span><text:span text:style-name="T164">. Policijos departamentui prie Lietuvos Respublikos vidaus reikalų ministerijos el. paštu info@policija.lt ir (ar) faksu<text:s/></text:span><text:span text:style-name="T165">(8 5) 271 9978) ir Priešgaisrinės apsaugos ir gelbėjimo departamentui</text:span><text:span text:style-name="T166"><text:s/>prie Vidaus reikalų ministerijos el. paštu pagd@vpgt.lt</text:span><text:span text:style-name="T167"><text:s/>ir (ar) faksu (8 5) 216 3494 dėl civilinių pirotechnikos priemonių.<text:s/></text:span></text:p>
      <text:p text:style-name="P168"><text:span text:style-name="T169">9</text:span><text:span text:style-name="T170">. Pranešimų pateikimo terminai:</text:span></text:p>
      <text:p text:style-name="P171"><text:span text:style-name="T172">9.1</text:span><text:span text:style-name="T173">. Jei dėl pavojingo gaminio ar paslaugos atsiranda maža ir vidutinė rizika (kaip nusta</text:span><text:span text:style-name="T174">tyta Komisijos sprendime), Pranešimas pateikiamas kaip galima greičiau, bet ne vėliau kaip per 10 dienų.</text:span></text:p>
      <text:p text:style-name="P175"><text:span text:style-name="T176">9.2</text:span><text:span text:style-name="T177">. Jei dėl pavojingo gaminio ar paslaugos atsiranda labai rimta rizika (kaip nustatyta Komisijos sprendime) vartotojų sveikatai, Pranešimas patei</text:span><text:span text:style-name="T178">kiamas nedelsiant, bet ne vėliau kaip per 3 dienas.</text:span></text:p>
      <text:p text:style-name="P179"><text:span text:style-name="T180">9.3</text:span><text:span text:style-name="T181">. Įvykus nelaimingam atsitikimui dėl pavojingo gaminio ar paslaugos, Pranešimas pateikiamas nedelsiant, bet ne vėliau kaip per 1 darbo dieną.</text:span></text:p>
      <text:p text:style-name="P182"><text:span text:style-name="T183">10</text:span><text:span text:style-name="T184">. Tuo atveju, kai Pranešimų teikėjas neturi vis</text:span><text:span text:style-name="T185">os informacijos, nurodytos Pranešime, Pranešimų teikėjas pateikia tiek informacijos, kiek turi, o gavęs trūkstamą informaciją, ją pateikia kaip galima skubiau.</text:span></text:p>
      <text:p text:style-name="P186"><text:span text:style-name="T187">11</text:span><text:span text:style-name="T188">. Jei gaminio platintojas pirmasis gauna įrodymų, kad gaminys pavojingas, apie tai jis tur</text:span><text:span text:style-name="T189">i pranešti Valstybinei vartotojų teisių apsaugos tarnybai ir pagal kompetenciją vienai iš Taisyklių 8.2–8.7 punktuose išvardytų institucijų, pateikdamas Pranešimą bei gamintojui išsiųsdamas Pranešimo kopiją.</text:span></text:p>
      <text:p text:style-name="P190"><text:span text:style-name="T191">12</text:span><text:span text:style-name="T192">. Iš gaminio platintojo gavęs informaciją<text:s/></text:span><text:span text:style-name="T193">apie gaminio keliamą pavojų, gamintojas privalo gautą informaciją papildyti savo turima informacija apie pavojingą gaminį ir pateikti<text:s/></text:span><text:soft-page-break/><text:span text:style-name="T194">Pranešimą Valstybinei vartotojų teisių apsaugos tarnybai ir pagal kompetenciją vienai iš Taisyklių 8.2–8.7 punktuose išvar</text:span><text:span text:style-name="T195">dytų institucijų. Pranešimo 12 punkte turi būti nurodomi visų gaminio platintojų duomenys, kad būtų užtikrintas gaminio atsekamumas.</text:span></text:p>
      <text:p text:style-name="P196"><text:span text:style-name="T197">13</text:span><text:span text:style-name="T198">. Pranešimų teikėjai turi informuoti vartotojus apie pavojingus gaminius ar paslaugas per visuomenės informavimo prie</text:span><text:span text:style-name="T199">mones, pateikdami duomenis apie gaminį, gamintoją, platintoją ar paslaugų teikėją, keliamo pavojaus pobūdį, bei pridėti pavojingo gaminio pakuotės ir etiketės nuotrauką.</text:span></text:p>
      <text:p text:style-name="P200"/>
      <text:p text:style-name="P201"><text:span text:style-name="T202">III</text:span><text:span text:style-name="T203">.<text:s/></text:span><text:span text:style-name="T204">BAIGIAMOSIOS NUOSTATOS</text:span></text:p>
      <text:p text:style-name="P205"/>
      <text:p text:style-name="P206"><text:span text:style-name="T207">14</text:span><text:span text:style-name="T208">. Pranešimų teikėjai už Taisyklių nuostatų n</text:span><text:span text:style-name="T209">evykdymą atsako įstatymų nustatyta tvarka.</text:span></text:p>
      <text:p text:style-name="P210"/>
      <text:p text:style-name="P211"><text:span text:style-name="T212">_________________</text:span></text:p>
      <text:soft-page-break/>
      <text:p text:style-name="P213">Gamintojų, platintojų ir paslaugų teikėjų<text:s/></text:p>
      <text:p text:style-name="P214">pranešimų teikimo apie pavojingus<text:s/></text:p>
      <text:p text:style-name="P215">gaminius ir paslaugas taisyklių</text:p>
      <text:p text:style-name="P216">priedas</text:p>
      <text:p text:style-name="Normal"/>
      <text:p text:style-name="P217"><text:span text:style-name="T218">(Pranešimo apie pavojingą gaminį ar paslaugą formos pavyzdys)</text:span></text:p>
      <text:p text:style-name="P219"/>
      <text:p text:style-name="P220">(Prekių ženklas)</text:p>
      <text:p text:style-name="P221"/>
      <text:p text:style-name="P222">______________________________________________</text:p>
      <text:p text:style-name="P223"><text:span text:style-name="T224">(</text:span><text:span text:style-name="T225">pranešimą pateikusio gamintojo, platintojo, paslaugos teikėjo pavadinimas)</text:span></text:p>
      <text:p text:style-name="P226">__________________________________________________</text:p>
      <text:p text:style-name="P227"><text:span text:style-name="T228">(</text:span><text:span text:style-name="T229">pranešimą pateikusio gamintojo, platintojo, paslaugos teikėjo a</text:span><text:span text:style-name="T230">dresas ir kontaktinis asmuo (kontaktinio asmens vardas, pavardė, adresas, pareigos, telefonas, faksas, elektroninis paštas)</text:span></text:p>
      <text:p text:style-name="P231"/>
      <text:p text:style-name="P232">_____________________________</text:p>
      <text:p text:style-name="P233"><text:span text:style-name="T234">(</text:span><text:span text:style-name="T235">Valstybės institucijų, kurioms pateikiamas pranešimas, pavadinimas ir adresas/ Gamintojo, platintojo</text:span><text:span text:style-name="T236"><text:s/>ar paslaugų teikėjo, kuriam pateikiamas pranešimas, pavadinimas, adresas, telefonas, faksas, el. paštas</text:span><text:span text:style-name="T237">)</text:span></text:p>
      <text:p text:style-name="P238"/>
      <text:p text:style-name="P239"><text:span text:style-name="T240">PRANEŠIMAS APIE PAVOJINGĄ GAMINĮ<text:s/></text:span><text:span text:style-name="T241">ar paslaugą</text:span></text:p>
      <text:p text:style-name="P242"/>
      <text:p text:style-name="P243">_____________ <text:s/>Nr. <text:s/>___________</text:p>
      <text:p text:style-name="P244">(data)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>
            <text:p text:style-name="P251"/>
          </table:table-cell>
          <table:table-cell table:style-name="TableCell252" table:number-columns-spanned="2">
            <text:p text:style-name="P251"><text:span text:style-name="T253"></text:span><text:span text:style-name="T254">[]</text:span><text:span text:style-name="T255"><text:s/>Ar situacija reikalauja skubių priemonių?</text:span>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/>
            <text:p text:style-name="P259"><text:span text:style-name="T260">I. Duomenys<text:s/></text:span><text:span text:style-name="T261">apie GAMINTOJą, platintoją ar paslaugų teikėją</text:span>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2">
            <text:p text:style-name="P263">1. Gamintojo ar jo atstovo, pateikusio į rinką pavojingą gaminį, pavadinimas, buveinės adresas, telefonas, faksas, el. pašto adresas:</text:p>
            <text:p text:style-name="P265"/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2">
            <text:p text:style-name="P267">2. Platintojo, pateikusio į rinką pavojingą gaminį, pavadinimas, buveinės adresas, telefonas, faksas, el. pašto adresas:</text:p>
            <text:p text:style-name="P269"/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3. Pavojingą paslaugą suteikusio paslaugos teikėjo pavadinimas, buveinės adresas, telefonas, faksas, el. pašto adresas: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/>
            <text:p text:style-name="P276"><text:span text:style-name="T277">II. Duomenys apie GAMINĮ ar paslaugą</text:span></text:p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2">
            <text:p text:style-name="P279">4. Kategorija (rūšis), prekės kodas pagal Kombinuotąją prekių nomenklatūrą:</text:p>
            <text:p text:style-name="P281"/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5. Gaminio pavadinimas, prekės ženklas, kaina ir kilmės šalis:<text:s/></text:p>
            <text:p text:style-name="P285"/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p text:style-name="P287">6. Tipas/modelio Nr., brūkšninis kodas, partijos numeris:<text:s/></text:p>
            <text:p text:style-name="P289"/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>
            <text:p text:style-name="P291">7. Gaminio pakuotės ir gaminio etiketės nuotraukos (formatas jpg), gaminio bei pakuotės<text:s/>aprašymas:</text:p>
            <text:p text:style-name="P293"/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2">
            <text:p text:style-name="P295">8. Teikiamos paslaugos aprašymas:</text:p>
            <text:p text:style-name="P297"/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2">
            <text:p text:style-name="P299">9. Gaminiui ar paslaugai taikomas standartas/taisyklės:</text:p>
            <text:p text:style-name="P301"/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2">
            <text:p text:style-name="P303">10. Atitikties įrodymas:</text:p>
            <text:p text:style-name="P305"/>
          </table:table-cell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2">
            <text:p text:style-name="P307"/>
            <text:p text:style-name="P309"><text:span text:style-name="T310">III. PAVOJaUS įvertinimas</text:span>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>11. Keliamo pavojaus aprašymas, galima žala sveikatai, saugai:<text:s/></text:p>
            <text:p text:style-name="P314"/>
          </table:table-cell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2">
            <text:p text:style-name="P316">12. Atliktų bandymų, tyrimų<text:s/>santrauka, rezultatai ir rizikos įvertinimo išvados:</text:p>
            <text:p text:style-name="P318"/>
          </table:table-cell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2">
            <text:p text:style-name="P320">13. Įvykę nelaimingi atsitikimai, jei žinoma; nelaimingų (-o) atsitikimų (-o) vieta, laikas, priežastys, pobūdis; nukentėjusiųjų (-iojo) asmenų (asmens) kontaktiniai duomenys:</text:p>
            <text:p text:style-name="P322"/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2">
            <text:p text:style-name="P324"/>
            <text:p text:style-name="P326"><text:span text:style-name="T327">IV. KOREKCINIŲ PRIEMON</text:span><text:span text:style-name="T328">ių aprašymas ir atsargumo priemOnės</text:span>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2">
            <text:p text:style-name="P330"><text:span text:style-name="T332">14. Taikytų korekcinių priemonių (susigrąžinimas, pašalinimas iš rinkos, gaminių pakeitimas saugiais, vartotojų informavimas) ir korekcinių priemonių, kurių planuojama imtis, siekiant sumažinti arba panaikinti riziką va</text:span><text:span text:style-name="T333">rtotojams, apimtis, trukmė. Už korekcinių priemonių įgyvendinimą atsakingas</text:span><text:span text:style-name="T334"><text:s/>gamintojas, platintojas ar paslaugų teikėjas</text:span><text:span text:style-name="T335">:<text:s/></text:span></text:p>
            <text:p text:style-name="P336"><text:span text:style-name="T337">15. Atsargumo priemonės, kurios bus taikomos bei už jas atsakingas<text:s/></text:span><text:span text:style-name="T338">gamintojas, platintojas ar paslaugų teikėjas</text:span><text:span text:style-name="T339">:</text:span></text:p>
          </table:table-cell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2">
            <text:p text:style-name="P341"><text:span text:style-name="T343">V.<text:s/></text:span><text:span text:style-name="T344">INFORMACIJA APIE</text:span><text:span text:style-name="T345"><text:s/>KITĄ (-AS) TIEKIMO GRANDINĖS BENDROVĘ (-ES), TURINČIĄ (-IAS)</text:span><text:span text:style-name="T346"><text:s/>PAVOJINGŲ GAMINIŲ AR TEIKIANČIĄ (-IAS) PAVOJINGAS PASLAUGAS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16. Visų valstybėse narėse esančių<text:s/></text:span><text:span text:style-name="T351">gamintojų, platintojų, paslaugų teikėjų<text:s/></text:span><text:span text:style-name="T352">arba<text:s/></text:span><text:span text:style-name="T353">įgaliotųjų atstovų sąrašas (pavadinimas, adresas, tel</text:span><text:span text:style-name="T354">efonas, el. paštas, tinklalapio adresas):</text:span></text:p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  <text:p text:style-name="P359"><text:span text:style-name="T360">17. Gaminių, kuriuos turi kiekvienos valstybės narės gamintojas, platintojas bei vartotojai, numeriai (serijos numeriai arba datų kodai):</text:span></text:p>
            <text:p text:style-name="P361"/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  <text:p text:style-name="P366"><text:span text:style-name="T367">18. Valstybių narių, kuriose teikiamos paslaugos, sąrašas:</text:span></text:p>
            <text:p text:style-name="P368"/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  <text:p text:style-name="P373"><text:span text:style-name="T374">VI.<text:s/></text:span><text:span text:style-name="T375">KITA informacija</text:span></text:p>
          </table:table-cell>
          <table:covered-table-cell/>
          <table:table-cell>
            <text:p text:style-name="P373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19. Papildoma informacija:<text:s/></text:span></text:p>
          </table:table-cell>
          <table:covered-table-cell/>
          <table:table-cell>
            <text:p text:style-name="P378"/>
          </table:table-cell>
        </table:table-row>
      </table:table>
      <text:p text:style-name="Normal"/>
      <text:p text:style-name="P380">(Pareigų pavadinimas)<text:tab/>(Parašas)<text:tab/>(Vardas, pavardė)</text:p>
      <text:p text:style-name="Normal"/>
      <text:p text:style-name="P38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AUS</dc:title>
    <meta:initial-creator>Sandra</meta:initial-creator>
    <dc:creator>Adlib User</dc:creator>
    <meta:creation-date>2015-06-29T20:27:00Z</meta:creation-date>
    <dc:date>2015-06-29T20:27:00Z</dc:date>
    <meta:template xlink:href="Normal" xlink:type="simple"/>
    <meta:editing-cycles>2</meta:editing-cycles>
    <meta:editing-duration>PT0S</meta:editing-duration>
    <meta:document-statistic meta:page-count="6" meta:paragraph-count="116" meta:word-count="1626" meta:character-count="12811" meta:row-count="353" meta:non-whitespace-character-count="11301"/>
  </office:meta>
</office:document-meta>
</file>