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fo:letter-spacing="0.0138in"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font-size-complex="6pt" style:language-asian="lt" style:country-asian="LT"/>
    </style:style>
    <style:style style:name="P38" style:parent-style-name="Normal" style:family="paragraph">
      <style:paragraph-properties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NELEISTINŲ STATYBŲ IR REKONSTRUKCIJŲ VILNIAUS SENAMIESTYJE</text:p>
      <text:p text:style-name="P12"/>
      <text:p text:style-name="P13">1998 m. gruodžio 11 d. Nr. 56</text:p>
      <text:p text:style-name="P14">Vilnius</text:p>
      <text:p text:style-name="P15"/>
      <text:p text:style-name="P16"><text:span text:style-name="T17">Pastaruoju metu kilo aštri diskusija dėl<text:s/></text:span><text:span text:style-name="T18">planuojamo užstatyti trečio aukšto Tilto g. 8/3. Tai suniokotų unikalų istorinį senamiesčio kvartalo vaizdą. Tačiau Kultūros ministerijos Kultūros vertybių apsaugos departamentas suderino paminklosaugines sąlygas, leidžiančias užstatyti trečią aukštą. Ginč</text:span><text:span text:style-name="T19">ijamasi dėl numatyto statyti Rotušės aikštėje bokšto, Odminių skvero užstatymo.</text:span></text:p>
      <text:p text:style-name="P20"><text:span text:style-name="T21">Visais šiais atvejais veiksmai buvo pradėti suvokiant, kad paminklosauginiai reikalavimai yra pažeidžiami ir kad statybos sukels konfliktines situacijas, kuriose pralaimėjusi</text:span><text:span text:style-name="T22">oji pusė bus paminklosauginiai visuomenės interesai. Pažeidžiami galiojantys teisės aktai, reikalaujantys, kad visi interesai būtų suderinami prieš priimant sprendimus, o ne įpusėjus veiksmams.</text:span></text:p>
      <text:p text:style-name="P23"><text:span text:style-name="T24">Valstybinė paminklosaugos komisija, apsvarsčiusi šias problema</text:span><text:span text:style-name="T25">s,<text:s/></text:span><text:span text:style-name="T26">nusprendži</text:span><text:span text:style-name="T27">a:</text:span></text:p>
      <text:p text:style-name="P28">Nepritarti Vilniaus Tilto g. 8/3 trečio aukšto užstatymo projektui, bokšto Rotušės aikštėje statybai ir Odminių skvero užstatymui.</text:p>
      <text:p text:style-name="P29">Valstybinė paminklosaugos komisija pasisako prieš naujas statybas bei rekonstrukcijas, kurios pažeidžia Nekilnojamųjų kultūros vertybių apsaugos įstatymą, senamiesčio tvarkymo reglamentą, niokoja istorinę aplinką, žaloja senamiesčio vaizdą.</text:p>
      <text:p text:style-name="P30">Valstybinė paminklosaugos komisija primena Kultūros vertybių apsaugos departamentui bei Vilniaus savivaldybei, kad būtina atsakingiau žiūrėti į Vilniaus senamiesčio, kaip Pasaulio paveldo vertybės, savitumo ir istorinio kraštovaizdžio išsaugojimą.</text:p>
      <text:p text:style-name="P31">Valstybinė paminklosaugos komisija siūlo Kultūros vertybių apsaugos departamentui Vilniaus senamiesčio restauravimo, rekonstrukcijos, ypač naujų statybų projektus ir jų sąlygas, iškilus abejonėms, prieš tvirtinant apsvarstyti Kultūros vertybių apsaugos departamento mokslinėje metodinėje taryboje.</text:p>
      <text:p text:style-name="P32"/>
      <text:p text:style-name="P33"/>
      <text:p text:style-name="P34"><text:span text:style-name="T35">pirmininkė</text:span><text:span text:style-name="T36"><text:tab/>G. Drėmaitė<text:s/></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7:49:00Z</meta:creation-date>
    <dc:date>2015-06-14T07:49:00Z</dc:date>
    <meta:template xlink:href="Normal" xlink:type="simple"/>
    <meta:editing-cycles>2</meta:editing-cycles>
    <meta:editing-duration>PT0S</meta:editing-duration>
    <meta:document-statistic meta:page-count="1" meta:paragraph-count="15" meta:word-count="229" meta:character-count="1957" meta:row-count="42" meta:non-whitespace-character-count="1743"/>
  </office:meta>
</office:document-meta>
</file>