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ab-stops>
          <style:tab-stop style:type="right" style:position="6.3in"/>
        </style:tab-stops>
      </style:paragraph-properties>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ab-stops>
          <style:tab-stop style:type="right" style:position="6.3in"/>
        </style:tab-stops>
      </style:paragraph-properties>
      <style:text-properties fo:color="#000000"/>
    </style:style>
    <style:style style:name="P44" style:parent-style-name="Normal" style:family="paragraph">
      <style:paragraph-properties fo:break-before="page" fo:text-align="justify" fo:text-indent="3.543in">
        <style:tab-stops>
          <style:tab-stop style:type="right" style:position="6.3in"/>
        </style:tab-stops>
      </style:paragraph-properties>
      <style:text-properties style:font-name="TimesLT"/>
    </style:style>
    <style:style style:name="P45" style:parent-style-name="Normal" style:family="paragraph">
      <style:paragraph-properties fo:text-align="justify" fo:text-indent="3.543in"/>
      <style:text-properties fo:color="#000000"/>
    </style:style>
    <style:style style:name="P46" style:parent-style-name="Normal" style:family="paragraph">
      <style:paragraph-properties fo:text-align="justify" fo:text-indent="3.543in"/>
      <style:text-properties fo:color="#000000"/>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text-align="justify"/>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SPECIALIOSIOS KOMISIJOS, PRIŽIŪRINČIOS KONSTITUCINIO ĮSTATYMO NR. I-1392 ĮGYVENDINIMĄ, NUOSTATŲ PATVIRTINIMO</text:p>
      <text:p text:style-name="P12"/>
      <text:p text:style-name="P13">1998 m. gruodžio 21 d. Nr. VIII-991</text:p>
      <text:p text:style-name="P14">Vilnius</text:p>
      <text:p text:style-name="P15"/>
      <text:p text:style-name="P16"><text:span text:style-name="T17">Lietuvos<text:s/></text:span><text:span text:style-name="T18">Respublikos Seimas<text:s/></text:span><text:span text:style-name="T19">nutari</text:span><text:span text:style-name="T20">a:</text:span></text:p>
      <text:p text:style-name="P21"/>
      <text:p text:style-name="P22"><text:span text:style-name="T23">1</text:span><text:span text:style-name="T24"><text:s/>straipsnis.</text:span></text:p>
      <text:p text:style-name="P25"><text:span text:style-name="T26">Patvirtinti Seimo specialiosios komisijos, prižiūrinčios Konstitucinio įstatymo Nr. I-1392 įgyvendinimą, nuostatus (pridedami).</text:span></text:p>
      <text:p text:style-name="P27"/>
      <text:p text:style-name="P28"><text:span text:style-name="T29">2</text:span><text:span text:style-name="T30"><text:s/>straipsnis.</text:span></text:p>
      <text:p text:style-name="P31"><text:span text:style-name="T32">Atkreipti Vyriausybės dėmesį į tai, kad iki šiol Seimui dar<text:s/></text:span><text:span text:style-name="T33">nėra pateikti visi Konstitucinio įstatymo Nr. I-1392 įgyvendinimui reikalingi įstatymų projektai, taip pat nėra priimti atitinkami įstatymų papildomieji aktai.</text:span></text:p>
      <text:p text:style-name="P34"/>
      <text:p text:style-name="P35"><text:span text:style-name="T36">3</text:span><text:span text:style-name="T37"><text:s/>straipsnis.</text:span></text:p>
      <text:p text:style-name="P38"><text:span text:style-name="T39">Nutarimas įsigalioja nuo priėmimo.</text:span></text:p>
      <text:p text:style-name="P40"/>
      <text:p text:style-name="P41"/>
      <text:p text:style-name="P42">LIETUVOS RESPUBLIKOS SEIMO PIRMININKAS<text:tab/>VYTAUTAS LANDSBERGIS</text:p>
      <text:p text:style-name="P43">______________</text:p>
      <text:soft-page-break/>
      <text:p text:style-name="P44">PATVIRTINTI</text:p>
      <text:p text:style-name="P45">Lietuvos Respublikos Seimo</text:p>
      <text:p text:style-name="P46">1998 m. gruodžio 21 d. nutarimu Nr. VIII-991</text:p>
      <text:p text:style-name="P47"/>
      <text:p text:style-name="P48"><text:span text:style-name="T49">SEIMO SPECIALIOSIOS KOMISIJOS, PRIŽIŪRINČIOS KONSTITUCINIO ĮSTATYMO Nr. I-1392 ĮGYVENDINIMĄ,<text:s/></text:span></text:p>
      <text:p text:style-name="P50"><text:span text:style-name="T51">N U O S T A T A I</text:span></text:p>
      <text:p text:style-name="P52"/>
      <text:p text:style-name="P53"><text:span text:style-name="T54">1</text:span><text:span text:style-name="T55">. Seimo specialioji komisija, prižiūrinti Konstitucinio įstatymo Nr. I-1392 įgyvendinimą (toliau – Komisija), yra įsteigta Seimo 1998 m. vasario 19 d. nutarimu Nr. VIII-636 (Žin., 1998, Nr.<text:s/></text:span><text:a xlink:href="https://www.e-tar.lt/portal/lt/legalAct/TAR.94C07B354958" office:target-frame-name="_blank" xlink:show="new"><text:span text:style-name="T56">19-451</text:span></text:a><text:span text:style-name="T57">).</text:span></text:p>
      <text:p text:style-name="P58"><text:span text:style-name="T59">2</text:span><text:span text:style-name="T60">. Komisija yra sudaryta iš Seimo narių, atstovaujančių frakcijoms pagal proporcinio daugumos ir mažumos atstovavimo principą.</text:span></text:p>
      <text:p text:style-name="P61"><text:span text:style-name="T62">3</text:span><text:span text:style-name="T63">. Komisijos sudėtį, pirmininką ir jo pavaduotoją tvirtina Seimas.</text:span></text:p>
      <text:p text:style-name="P64"><text:span text:style-name="T65">4</text:span><text:span text:style-name="T66">. Komisija savo veiklą grin</text:span><text:span text:style-name="T67">džia Lietuvos Respublikos Konstitucija, įstatymais, Seimo statutu, šiais nuostatais ir kitais teisės aktais.</text:span></text:p>
      <text:p text:style-name="P68"><text:span text:style-name="T69">5</text:span><text:span text:style-name="T70">. Komisija prižiūri, ar Vyriausybė arba jos įgaliota institucija išduoda leidimus įsigyti nuosavybėn pastatų ir įrenginių statybai bei eksploa</text:span><text:span text:style-name="T71">tavimui reikalingus žemės sklypus subjektams, kurie atitinka šio įstatymo nustatytas sąlygas.</text:span></text:p>
      <text:p text:style-name="P72"><text:span text:style-name="T73">6</text:span><text:span text:style-name="T74">. Komisija pagal savo kompetenciją:</text:span></text:p>
      <text:p text:style-name="P75"><text:span text:style-name="T76">1</text:span><text:span text:style-name="T77">) svarsto Vyriausybės ar jos įgaliotų institucijų priimtus sprendimus;</text:span></text:p>
      <text:p text:style-name="P78"><text:span text:style-name="T79">2</text:span><text:span text:style-name="T80">) priima sprendimus ir teikia išvadas;</text:span></text:p>
      <text:p text:style-name="P81"><text:span text:style-name="T82">3</text:span><text:span text:style-name="T83">) nagrinėja subjektų, kurių prašymų nepatenkino Vyriausybė ar jos įgaliota institucija, pareiškimus ir skundus bei informuoja subjektus ir Vyriausybę ar jos įgaliotą instituciją apie Komisijos išvadas bei priimtus sprendimus;</text:span></text:p>
      <text:p text:style-name="P84"><text:span text:style-name="T85">4</text:span><text:span text:style-name="T86">) vykdydama parlamentin</text:span><text:span text:style-name="T87">ę kontrolę, išklauso Vyriausybės, ministerijų, valstybės institucijų vadovus Komisijos kompetencijos klausimais;</text:span></text:p>
      <text:p text:style-name="P88"><text:span text:style-name="T89">5</text:span><text:span text:style-name="T90">) informuoja visuomenę apie Komisijos priimtus sprendimus bei padarytas išvadas dėl Vyriausybės ar jos įgaliotos institucijos sprendimų;</text:span></text:p>
      <text:p text:style-name="P91"><text:span text:style-name="T92">6</text:span><text:span text:style-name="T93">) kasmet pateikia Seimui darbo ataskaitą.</text:span></text:p>
      <text:p text:style-name="P94"><text:span text:style-name="T95">7</text:span><text:span text:style-name="T96">. Komisijos narys turi teisę:</text:span></text:p>
      <text:p text:style-name="P97"><text:span text:style-name="T98">1</text:span><text:span text:style-name="T99">) dalyvauti rengiant ir svarstant klausimus Komisijoje;</text:span></text:p>
      <text:p text:style-name="P100"><text:span text:style-name="T101">2</text:span><text:span text:style-name="T102">) siūlyti kviesti į Komisijos posėdžius reikalingus asmenis;</text:span></text:p>
      <text:p text:style-name="P103"><text:span text:style-name="T104">3</text:span><text:span text:style-name="T105">) siūlyti Komisijai svarstyti klausimus;</text:span></text:p>
      <text:p text:style-name="P106"><text:span text:style-name="T107">4</text:span><text:span text:style-name="T108">) susipažinti su visais Komisijos gautais dokumentais bei kita medžiaga;</text:span></text:p>
      <text:p text:style-name="P109"><text:span text:style-name="T110">5</text:span><text:span text:style-name="T111">) pareikšti pastabas ir teikti pasiūlymus dėl Komisijos posėdžio protokolo per tris dienas po jo pasirašymo arba artimiausiame Komisijos posėdyje.</text:span></text:p>
      <text:p text:style-name="P112"><text:span text:style-name="T113">8</text:span><text:span text:style-name="T114">. Komisijos narys<text:s/></text:span><text:span text:style-name="T115">privalo:</text:span></text:p>
      <text:p text:style-name="P116"><text:span text:style-name="T117">1</text:span><text:span text:style-name="T118">) dalyvauti Komisijos posėdžiuose, atlikti Komisijos pavedimus ir užduotis;</text:span></text:p>
      <text:p text:style-name="P119"><text:span text:style-name="T120">2</text:span><text:span text:style-name="T121">) negalėdamas dalyvauti Komisijos posėdyje, apie tai informuoti Komisijos pirmininką.</text:span></text:p>
      <text:p text:style-name="P122"><text:span text:style-name="T123">9</text:span><text:span text:style-name="T124">. Komisijos pirmininkas:</text:span></text:p>
      <text:p text:style-name="P125"><text:span text:style-name="T126">1</text:span><text:span text:style-name="T127">) šaukia Komisijos posėdžius ir užtikrina,</text:span><text:span text:style-name="T128"><text:s/>kad jiems būtų parengti reikalingi dokumentai bei kita medžiaga;</text:span></text:p>
      <text:p text:style-name="P129"><text:span text:style-name="T130">2</text:span><text:span text:style-name="T131">) duoda nariams pavedimus, teikia jiems su Komisijos veikla susijusią medžiagą ir dokumentus;</text:span></text:p>
      <text:p text:style-name="P132"><text:span text:style-name="T133">3</text:span><text:span text:style-name="T134">) kviečia reikalingus asmenis dalyvauti Komisijos posėdžiuose;</text:span></text:p>
      <text:p text:style-name="P135"><text:span text:style-name="T136">4</text:span><text:span text:style-name="T137">) pirmininkauja Ko</text:span><text:span text:style-name="T138">misijos posėdžiams;</text:span></text:p>
      <text:p text:style-name="P139"><text:span text:style-name="T140">5</text:span><text:span text:style-name="T141">) pasirašo Komisijos sprendimus, išvadas ir posėdžių protokolus.</text:span></text:p>
      <text:p text:style-name="P142"><text:span text:style-name="T143">10</text:span><text:span text:style-name="T144">. Komisijos pirmininko pavaduotojas pirmininko pavedimu atlieka kai kurias jo funkcijas; pavaduoja išvykusį arba susirgusį ir dėl to laikinai negalintį eiti p</text:span><text:span text:style-name="T145">areigų Komisijos pirmininką.</text:span></text:p>
      <text:p text:style-name="P146"><text:span text:style-name="T147">11</text:span><text:span text:style-name="T148">. Komisijos posėdžiai rengiami pirmininko siūlymu arba daugiau kaip 1/3 Komisijos narių reikalavimu, taip pat Seimo ar Seimo valdybos pavedimu.</text:span></text:p>
      <text:p text:style-name="P149"><text:span text:style-name="T150">12</text:span><text:span text:style-name="T151">. Komisijos eilinių posėdžių darbotvarkė paskelbiama ne vėliau kaip pri</text:span><text:span text:style-name="T152">eš vieną darbo dieną iki posėdžio pradžios.</text:span></text:p>
      <text:p text:style-name="P153"><text:span text:style-name="T154">13</text:span><text:span text:style-name="T155">. Komisijos posėdžiuose patariamojo balso teise gali dalyvauti kitų Seimo komitetų, komisijų nariai. Dėl kitų asmenų dalyvavimo posėdžiuose tikslingumo sprendžia Komisija.</text:span></text:p>
      <text:p text:style-name="P156"><text:span text:style-name="T157">14</text:span><text:span text:style-name="T158">. Komisija turi teisę posėdy</text:span><text:span text:style-name="T159">je nagrinėjamu klausimu išklausyti valstybės valdžios institucijų informaciją bei pranešimus Komisijos kompetencijos klausimais.</text:span></text:p>
      <text:p text:style-name="P160"><text:span text:style-name="T161">15</text:span><text:span text:style-name="T162">. Pagal savo kompetenciją Komisija turi teisę išreikalauti Vyriausybės ar jos įgaliotų institucijų dokumentus, raštus, iš</text:span><text:span text:style-name="T163">vadas, duomenis ir kitokią medžiagą.</text:span></text:p>
      <text:p text:style-name="P164"><text:span text:style-name="T165">16</text:span><text:span text:style-name="T166">. Komisija, svarstydama Vyriausybės arba jos įgaliotų institucijų sprendimus, rengia savo išvadas bei pasiūlymus.</text:span></text:p>
      <text:p text:style-name="P167"><text:span text:style-name="T168">17</text:span><text:span text:style-name="T169">. Komisijos sprendimai yra teisėti, jei posėdyje dalyvauja daugiau kaip pusė visų Komisijos narių. Jei Komisijos posėdyje dalyvauja mažiau kaip pusė Komisijos narių, gali būti skelbiama posėdyje dalyvavusių narių nuomonė, tačiau ji nelaikoma Komisijos spre</text:span><text:span text:style-name="T170">ndimu.<text:s/></text:span></text:p>
      <text:p text:style-name="P171"><text:span text:style-name="T172">18</text:span><text:span text:style-name="T173">. Komisijos sprendimai priimami atviru balsavimu paprasta posėdyje dalyvaujančių Komisijos narių balsų dauguma. Jeigu balsavimo metu balsai pasiskirsto po lygiai, priimamas sprendimas, už kurį balsavo Komisijos pirmininkas.</text:span></text:p>
      <text:p text:style-name="P174"><text:span text:style-name="T175">19</text:span><text:span text:style-name="T176">. Jeigu Komi</text:span><text:span text:style-name="T177">sijos narių mažuma, kurią sudaro bent trys Seimo nariai, Komisijos svarstytu klausimu pareiškia atskirąją nuomonę, ji turi būti paskelbta kartu su Komisijos sprendimu.</text:span></text:p>
      <text:p text:style-name="P178"><text:span text:style-name="T179">20</text:span><text:span text:style-name="T180">. Komisijos posėdžiai protokoluojami, prireikus gali būti daromas garso įrašas. Ši</text:span><text:span text:style-name="T181">e dokumentai registruojami bendra raštvedybos tvarka.<text:s/></text:span></text:p>
      <text:p text:style-name="P182"><text:span text:style-name="T183">21</text:span><text:span text:style-name="T184">. Pasibaigus kalendoriniams metams, posėdžių protokolai ir kiti dokumentai vienerius metus saugomi Komisijoje, paskui nustatyta tvarka perduodami Seimo archyvui.</text:span></text:p>
      <text:p text:style-name="P185"><text:span text:style-name="T186">22</text:span><text:span text:style-name="T187">. Komisija turi teisę patei</text:span><text:span text:style-name="T188">kti pasiūlymą Seimui ar Seimo valdybai dėl nagrinėjamų klausimų perdavimo svarstyti kitai komisijai ar komitetui.</text:span></text:p>
      <text:p text:style-name="P189"><text:span text:style-name="T190">23</text:span><text:span text:style-name="T191">. Komisija svarstomais klausimais priima sprendimus, kurie Vyriausybei ar jos įgaliotoms institucijoms yra rekomendaciniai.</text:span></text:p>
      <text:p text:style-name="P192"><text:span text:style-name="T193">24</text:span><text:span text:style-name="T194">. Vyri</text:span><text:span text:style-name="T195">ausybė ar jos įgaliotos institucijos, gavusios Komisijos sprendimus, rekomendacijas ir pasiūlymus, privalo juos apsvarstyti. Apie svarstymo rezultatus arba priemones, kurių imasi, turi būti pranešta Komisijai ne vėliau kaip per 15 dienų arba per kitą Komis</text:span><text:span text:style-name="T196">ijos nustatytą laiką.</text:span></text:p>
      <text:p text:style-name="P197"><text:span text:style-name="T198">25</text:span><text:span text:style-name="T199">. Komisija Seimo posėdžiuose pateikia pranešimus savo iniciatyva parengtais, taip pat jai perduotais nagrinėti klausimais. Tam Komisija iš savo narių skiria pranešėjus.</text:span></text:p>
      <text:p text:style-name="P200"><text:span text:style-name="T201">26</text:span><text:span text:style-name="T202">. Komisija praneša Seimo kanceliarijos Spaudos tarnyb</text:span><text:span text:style-name="T203">ai apie savo posėdžius bei juose priimtus sprendimus.</text:span></text:p>
      <text:p text:style-name="P204"><text:span text:style-name="T205">27</text:span><text:span text:style-name="T206">. Komisijoje gauti raštai, laiškai, prašymai ir skundai registruojami, nagrinėjami, kontroliuojami bei saugomi Seimo valdybos nustatyta tvarka. Raštų ir laiškų, kuriuose yra konkrečių pasiūlymų be</text:span><text:span text:style-name="T207">i pastabų dėl įstatymų ar kitų teisės aktų, svarstymo terminai, nepažeidžiant teisės aktų reikalavimų, nustatomi Komisijos posėdyje.</text:span></text:p>
      <text:p text:style-name="P208"><text:span text:style-name="T209">28</text:span><text:span text:style-name="T210">. Seimo specialiosios komisijos, prižiūrinčios Konstitucinio įstatymo Nr. I-1392 įgyvendinimą, įgaliojimų laikas<text:s/></text:span><text:span text:style-name="T211">baigiasi, kai naujai išrinktas Seimas susirenka į pirmąjį posėdį.</text:span></text:p>
      <text:p text:style-name="P212"><text:span text:style-name="T213">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55:00Z</meta:creation-date>
    <dc:date>2015-08-06T00:55:00Z</dc:date>
    <meta:template xlink:href="Normal" xlink:type="simple"/>
    <meta:editing-cycles>2</meta:editing-cycles>
    <meta:editing-duration>PT0S</meta:editing-duration>
    <meta:document-statistic meta:page-count="3" meta:paragraph-count="78" meta:word-count="898" meta:character-count="7035" meta:row-count="248" meta:non-whitespace-character-count="6215"/>
  </office:meta>
</office:document-meta>
</file>