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ryšių ir informatikos ministro<text:s/><text:line-break/>1997 m. rugsėjo 18 d. įsakymo Nr. 117 „Dėl Telekomunikacijų tinklų apsaugos taisyklių patvirtinimo“ pripažinimo netekusiu galios</text:p>
      <text:p text:style-name="P9"/>
      <text:p text:style-name="P10">2011 m. lapkričio 23 d. Nr. 3-734</text:p>
      <text:p text:style-name="P11">Vilnius</text:p>
      <text:p text:style-name="P12"/>
      <text:p text:style-name="P13"><text:span text:style-name="T14">Vadovaudamasis Lietuvos Respublikos elektroninių ryšių įstatymo (Žin., 2004, Nr.<text:s/></text:span><text:a xlink:href="https://www.e-tar.lt/portal/lt/legalAct/TAR.82D8168D3049" office:target-frame-name="_blank" xlink:show="new"><text:span text:style-name="T15">69-2382</text:span></text:a><text:span text:style-name="T16">; 2011, Nr.<text:s/></text:span><text:a xlink:href="https://www.e-tar.lt/portal/lt/legalAct/TAR.4E37A1598E0C" office:target-frame-name="_blank" xlink:show="new"><text:span text:style-name="T17">91-4327</text:span></text:a><text:span text:style-name="T18">) 41 straipsnio 2 dalimi,</text:span></text:p>
      <text:p text:style-name="P19"><text:span text:style-name="T20">p r i p a ž į s t u netekusiu galios Lietuvos Respublikos ryšių ir informatikos ministro 1997 m. rugsėjo 18 d. įsakymą Nr. 117 „Dėl Telekomunikacijų ti</text:span><text:span text:style-name="T21">nklų apsaugos taisyklių patvirtinimo“ (Žin., 1997, Nr.<text:s/></text:span><text:a xlink:href="https://www.e-tar.lt/portal/lt/legalAct/TAR.168C8EAA8FF2" office:target-frame-name="_blank" xlink:show="new"><text:span text:style-name="T22">89-2244</text:span></text:a><text:span text:style-name="T23">).</text:span></text:p>
      <text:p text:style-name="P24"/>
      <text:p text:style-name="P25"/>
      <text:p text:style-name="P26"><text:span text:style-name="T27">Susisiekimo ministras</text:span><text:span text:style-name="T28"><text:tab/>Eligijus Masiulis</text:span></text:p>
      <text:p text:style-name="P29"/>
      <text:p text:style-name="P30"><text:span text:style-name="T31">_________________</text:span>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24T15:42:00Z</meta:creation-date>
    <dc:date>2015-09-24T15:42:00Z</dc:date>
    <meta:template xlink:href="Normal" xlink:type="simple"/>
    <meta:editing-cycles>2</meta:editing-cycles>
    <meta:editing-duration>PT0S</meta:editing-duration>
    <meta:document-statistic meta:page-count="1" meta:paragraph-count="14" meta:word-count="139" meta:character-count="935" meta:row-count="45" meta:non-whitespace-character-count="810"/>
  </office:meta>
</office:document-meta>
</file>