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fo:letter-spacing="0.0138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TARIMO A. KLIMAVIČIAUS ATLEIDIMUI IŠ LIETUVOS RESPUBLIKOS GENERALINIO PROKURORO PAREIGŲ</text:p>
      <text:p text:style-name="P12"/>
      <text:p text:style-name="P13">2005 m. liepos 7 d. Nr. X-330</text:p>
      <text:p text:style-name="P14">Vilnius</text:p>
      <text:p text:style-name="P15"/>
      <text:p text:style-name="P16"><text:span text:style-name="T17">Lietuvos Respublikos Seimas, vadovaudam</text:span><text:span text:style-name="T18">asis Lietuvos Respublikos Konstitucijos 118 straipsnio 5 dalimi, Lietuvos Respublikos prokuratūros įstatymo 22 straipsniu ir atsižvelgdamas į Respublikos Prezidento 2005 m. liepos 5 d. dekretą Nr. 367 „Dėl teikimo Lietuvos Respublikos Seimui pritarti A. Kl</text:span><text:span text:style-name="T19">imavičiaus atleidimui iš Lietuvos Respublikos generalinio prokuroro pareigų“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Antano KLIMAVIČIAUS atleidimui iš Lietuvos Respublikos generalinio prokuroro pareigų.</text:span></text:p>
      <text:p text:style-name="P28"/>
      <text:p text:style-name="P29"><text:span text:style-name="T30">2</text:span><text:span text:style-name="T31"><text:s/>straipsnis</text:span><text:span text:style-name="T32">.</text:span></text:p>
      <text:p text:style-name="P33"><text:span text:style-name="T34">Pritarti, kad laikinai, iki bus pa</text:span><text:span text:style-name="T35">skirtas Lietuvos Respublikos generalinis prokuroras, būtų pavesta generalinio prokuroro pavaduotojui Vytautui BARKAUSKUI eiti Lietuvos Respublikos generalinio prokuroro pareigas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LIETUVOS RESPUBLIKOS<text:s/></text:span></text:p>
      <text:p text:style-name="P46">SEIMO PIRMININKAS<text:tab/>ARTŪRAS PAUL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44:00Z</meta:creation-date>
    <dc:date>2015-06-21T22:44:00Z</dc:date>
    <meta:template xlink:href="Normal" xlink:type="simple"/>
    <meta:editing-cycles>2</meta:editing-cycles>
    <meta:editing-duration>PT0S</meta:editing-duration>
    <meta:document-statistic meta:page-count="1" meta:paragraph-count="17" meta:word-count="131" meta:character-count="1037" meta:row-count="54" meta:non-whitespace-character-count="923"/>
  </office:meta>
</office:document-meta>
</file>