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LIETUVOS RESPUBLIKOS SEIMO PRIIMTO LIETUVOS RESPUBLIKOS ATOSTOGŲ ĮSTATYMO 25 STRAIPSNIO PAPILDYMO ĮSTATYMO GRĄŽINIMO LIETUVOS RESPUBLIKOS SEIMUI PAKARTOTINAI SVARSTYTI</text:p>
      <text:p text:style-name="P12"/>
      <text:p text:style-name="P13">2002 m. kovo 21 d. Nr. 1716</text:p>
      <text:p text:style-name="P14">Vilnius</text:p>
      <text:p text:style-name="P15"/>
      <text:p text:style-name="P16"><text:span text:style-name="T17">1</text:span><text:span text:style-name="T18"><text:s/>straipsnis</text:span><text:span text:style-name="T19">.</text:span></text:p>
      <text:p text:style-name="P20"><text:span text:style-name="T21">Susipažinęs su Lietuvos Respublikos Seimo priimtu Lietuvos Respublikos atostogų įstatymo 25 straipsnio papildymo įstatymu (toliau – „Įstatymas“), pateiktu pasirašyti ir oficialiai skelbti,<text:s/></text:span><text:span text:style-name="T22">konstatuoj</text:span><text:span text:style-name="T23">u:</text:span></text:p>
      <text:p text:style-name="P24"><text:span text:style-name="T25">1</text:span><text:span text:style-name="T26">) Įstatymas gali padidinti nedarbą, nes darbdaviai bus priversti nutraukti darbo sutartis su tais darbuotojais, kurie dėl šeimyninių aplinkybių, mokymosi ar kitų svarbių priežasčių norės atostogauti ilgiau nei 30 kalendorinių dienų per metus;</text:span></text:p>
      <text:p text:style-name="P27"><text:span text:style-name="T28">2</text:span><text:span text:style-name="T29">) Įs</text:span><text:span text:style-name="T30">tatymas stabdys ūkio pažangą, nes jis neatitinka lankstaus darbo santykių reguliavimo principo, itin svarbaus šiuolaikinei ekonomikai;</text:span></text:p>
      <text:p text:style-name="P31"><text:span text:style-name="T32">3</text:span><text:span text:style-name="T33">) Įstatymas pažeidžia pusiausvyrą tarp valdžios institucijų noro ginti darbuotojų teises ir darbuotojų bei darbdavių</text:span><text:span text:style-name="T34"><text:s/>laisvės patiems tartis dėl įvairių darbo santykių aspektų;</text:span></text:p>
      <text:p text:style-name="P35"><text:span text:style-name="T36">4</text:span><text:span text:style-name="T37">) šeimyninės aplinkybės, mokymosi ir kitos svarbios priežastys, dėl kurių konkrečiu atveju reikia nemokamų atostogų, gali trukti kur kas ilgiau nei 30 kalendorinių dienų per metus (pavyzdžiui</text:span><text:span text:style-name="T38">, jaunųjų specialistų mokymasis užsienyje), o kolektyviniai susitarimai ir sutartys dar nėra tiek paplitusios, kad užpildytų šią naujai atsirandančią teisinio reguliavimo spragą.</text:span></text:p>
      <text:p text:style-name="P39"/>
      <text:p text:style-name="P40"><text:span text:style-name="T41">2</text:span><text:span text:style-name="T42"><text:s/>straipsnis.</text:span></text:p>
      <text:p text:style-name="P43"><text:span text:style-name="T44">Vadovaudamasis Lietuvos Respublikos Konstitucijos 71 s</text:span><text:span text:style-name="T45">traipsnio pirmąja dalimi:</text:span></text:p>
      <text:p text:style-name="P46"><text:span text:style-name="T47">1</text:span><text:span text:style-name="T48">)<text:s/></text:span><text:span text:style-name="T49">grąžin</text:span><text:span text:style-name="T50">u Lietuvos Respublikos Seimui pakartotinai svarstyti Lietuvos Respublikos atostogų įstatymo 25 straipsnio papildymo įstatymą;</text:span></text:p>
      <text:p text:style-name="P51"><text:span text:style-name="T52">2</text:span><text:span text:style-name="T53">)<text:s/></text:span><text:span text:style-name="T54">teiki</text:span><text:span text:style-name="T55">u šią Lietuvos Respublikos atostogų įstatymo 25 straipsnio papildymo įstatymo pat</text:span><text:span text:style-name="T56">aisą:</text:span></text:p>
      <text:p text:style-name="P57"><text:span text:style-name="T58">„Panaikinti Lietuvos Respublikos atostogų įstatymo 25 straipsnio papildymo įstatymo 1 straipsnį.“</text:span></text:p>
      <text:p text:style-name="P59"/>
      <text:p text:style-name="P60"><text:span text:style-name="T61">3</text:span><text:span text:style-name="T62"><text:s/>straipsnis.</text:span></text:p>
      <text:p text:style-name="P63"><text:span text:style-name="T64">Respublikos Prezidento patarėjui Audriui Penkauskui pavedu šiuo dekretu teikiamą įstatymo pataisą pristatyti Lietuvos<text:s/></text:span><text:span text:style-name="T65">Respublikos Seime.</text:span></text:p>
      <text:p text:style-name="P66"/>
      <text:p text:style-name="P67"><text:span text:style-name="T68">4</text:span><text:span text:style-name="T69"><text:s/>straipsnis.</text:span></text:p>
      <text:p text:style-name="P70"><text:span text:style-name="T71">Šis dekretas įsigalioja nuo jo pasirašymo dienos.</text:span></text:p>
      <text:p text:style-name="P72"/>
      <text:p text:style-name="P73"/>
      <text:p text:style-name="P74">RESPUBLIKOS PREZIDENTAS<text:tab/>VALDAS ADAMKUS</text:p>
      <text:p text:style-name="P75">______________</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16:00Z</meta:creation-date>
    <dc:date>2015-10-10T15:16:00Z</dc:date>
    <meta:template xlink:href="Normal" xlink:type="simple"/>
    <meta:editing-cycles>2</meta:editing-cycles>
    <meta:editing-duration>PT0S</meta:editing-duration>
    <meta:document-statistic meta:page-count="1" meta:paragraph-count="25" meta:word-count="270" meta:character-count="2138" meta:row-count="86" meta:non-whitespace-character-count="1893"/>
  </office:meta>
</office:document-meta>
</file>