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<text:span text:style-name="T7">DĖL LIETUVOS RESPUBLIKOS VIDAUS REIKALŲ MINISTRO 2009 M. LIEPOS 10 D. ĮSAKYMO Nr. 1V-375 „DĖL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</text:span><text:span text:style-name="T8">,<text:s/></text:span><text:span text:style-name="T9">SĄRAŠO Nr. 01 PATVIRTINIMO“ PAKEITIMO</text:span></text:p>
      <text:p text:style-name="P10"/>
      <text:p text:style-name="P11">2009 m. rugpjūčio 24 d. Nr.1V-463</text:p>
      <text:p text:style-name="P12">Vilnius</text:p>
      <text:p text:style-name="P13"/>
      <text:p text:style-name="P14"><text:span text:style-name="T15">Pakeičiu</text:span><text:span text:style-name="T16"><text:s/>Valstybės projektų, finansuotinų pagal 2007–2013 m. Žmogiškųjų išteklių plėtros veiksmų programos 4 prioriteto „Administracinių gebėjimų stiprinimas ir viešojo administravimo efektyvumo didinimas“ įgyvendinimo priemonę VP1-4.2-VRM-03-V „Viešojo administravimo subjektų sistemos tobulinimas“, sąrašą Nr. 01, patvirtintą Lietuvos Respublikos vidaus reikalų ministro 2009 m. liepos 10 d. įsakymu Nr. 1V-375 „Dėl<text:s/></text:span><text:span text:style-name="T17">v</text:span><text:span text:style-name="T18">alstybės projektų, finansuotinų pagal 2007–2013 m. Žmogiškųjų išteklių plėtros veiksmų programos 4 prioriteto „Administracinių gebėjimų stiprinimas ir viešojo administravimo efektyvumo didinimas“ įgyvendinimo priemonę VP1-4.2-VRM-03-V „Viešojo administravimo subjektų sistemos tobulinimas“, sąrašo Nr. 01 patvirtinimo“ (Žin., 2009, Nr. </text:span><text:a xlink:href="https://www.e-tar.lt/portal/lt/legalAct/TAR.E6637A966155" office:target-frame-name="_blank" xlink:show="new"><text:span text:style-name="T19">88-3758</text:span></text:a><text:span text:style-name="T20">):</text:span></text:p>
      <text:p text:style-name="P21"><text:span text:style-name="T22">1</text:span><text:span text:style-name="T23">. įrašau projekto Nr. 33 eilutėje „Nacionalinio finansavimo (valstybės biudžeto) lėšos“ vietoje skaičiaus „500 000“ skaičių „450 000“;</text:span></text:p>
      <text:p text:style-name="P24"><text:span text:style-name="T25">2</text:span><text:span text:style-name="T26">. įrašau projekto Nr. 48 eilutėje „Nacionalinio finansavimo (valstybės biudžeto) lėšos“ vietoje žodžio „valstybės“ žodį „savivaldybės“;</text:span></text:p>
      <text:p text:style-name="P27"><text:span text:style-name="T28">3</text:span><text:span text:style-name="T29">. įrašau projekto Nr. 51 eilutėje „Nacionalinio finansavimo (savivaldybės biudžeto) lėšos“ vietoje skaičiaus „120 00“ skaičių „120 000“;</text:span></text:p>
      <text:p text:style-name="P30"><text:span text:style-name="T31">4</text:span><text:span text:style-name="T32">. įrašau projekto Nr. 61 eilutėje „Europos Sąjungos fondų lėšos“ vietoje skaičiaus „1 326 052“ skaičių „1 346 051“, eilutėje „Nacionalinio finansavimo (savivaldybės biudžeto) lėšos“ vietoje skaičiaus „257 539“ skaičių „ 237 539“;</text:span></text:p>
      <text:p text:style-name="P33"><text:span text:style-name="T34">5</text:span><text:span text:style-name="T35">. įrašau projekto Nr. 81 eilutėje „Nacionalinio finansavimo (savivaldybės biudžeto) lėšos“ vietoje skaičiaus „426 284“ skaičių „426 283“.</text:span></text:p>
      <text:p text:style-name="P36"/>
      <text:p text:style-name="P37"/>
      <text:p text:style-name="P38"/>
      <text:p text:style-name="P39"><text:span text:style-name="T40">Vidaus reikalų ministras<text:s/></text:span><text:span text:style-name="T41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3-03T08:39:00Z</meta:creation-date>
    <dc:date>2016-03-03T08:39:00Z</dc:date>
    <meta:template xlink:href="Normal" xlink:type="simple"/>
    <meta:editing-cycles>2</meta:editing-cycles>
    <meta:editing-duration>PT0S</meta:editing-duration>
    <meta:document-statistic meta:page-count="1" meta:paragraph-count="18" meta:word-count="272" meta:character-count="2211" meta:row-count="67" meta:non-whitespace-character-count="1957"/>
  </office:meta>
</office:document-meta>
</file>