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letter-spacing="0.0138in"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P78" style:parent-style-name="Normal" style:family="paragraph">
      <style:paragraph-properties fo:text-align="justify"/>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break-before="page" fo:text-indent="3.543in"/>
    </style:style>
    <style:style style:name="T87" style:parent-style-name="DefaultParagraphFont" style:family="text">
      <style:text-properties style:font-size-complex="12pt"/>
    </style:style>
    <style:style style:name="P88" style:parent-style-name="Normal" style:family="paragraph">
      <style:paragraph-properties fo:text-indent="3.543in"/>
    </style:style>
    <style:style style:name="T89" style:parent-style-name="DefaultParagraphFont" style:family="text">
      <style:text-properties style:font-size-complex="12pt"/>
    </style:style>
    <style:style style:name="P90" style:parent-style-name="Normal" style:family="paragraph">
      <style:paragraph-properties fo:text-indent="3.543in"/>
    </style:style>
    <style:style style:name="T91" style:parent-style-name="DefaultParagraphFont" style:family="text">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break-before="page" fo:text-indent="3.543in"/>
    </style:style>
    <style:style style:name="T167" style:parent-style-name="DefaultParagraphFont" style:family="text">
      <style:text-properties style:font-size-complex="12pt"/>
    </style:style>
    <style:style style:name="P168" style:parent-style-name="Normal" style:family="paragraph">
      <style:paragraph-properties fo:text-indent="3.543in"/>
    </style:style>
    <style:style style:name="T169" style:parent-style-name="DefaultParagraphFont" style:family="text">
      <style:text-properties style:font-size-complex="12pt"/>
    </style:style>
    <style:style style:name="P170" style:parent-style-name="Normal" style:family="paragraph">
      <style:paragraph-properties fo:text-indent="3.543in"/>
    </style:style>
    <style:style style:name="T171" style:parent-style-name="DefaultParagraphFont" style:family="text">
      <style:text-properties style:font-size-complex="12pt"/>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language-asian="lt" style:country-asian="LT"/>
    </style:style>
    <style:style style:name="TableColumn175" style:family="table-column">
      <style:table-column-properties style:column-width="4.5736in"/>
    </style:style>
    <style:style style:name="TableColumn176" style:family="table-column">
      <style:table-column-properties style:column-width="2.1187in"/>
    </style:style>
    <style:style style:name="Table174" style:family="table">
      <style:table-properties style:width="6.6923in" fo:margin-left="0in" table:align="left"/>
    </style:style>
    <style:style style:name="TableRow177" style:family="table-row">
      <style:table-row-properties/>
    </style:style>
    <style:style style:name="TableCell178" style:family="table-cell">
      <style:table-cell-properties fo:border="0.0138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2pt" style:language-asian="lt" style:country-asian="LT"/>
    </style:style>
    <style:style style:name="TableCell180" style:family="table-cell">
      <style:table-cell-properties fo:border-top="0.0138in solid #000000"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12pt"/>
    </style:style>
    <style:style style:name="TableRow183" style:family="table-row">
      <style:table-row-properties/>
    </style:style>
    <style:style style:name="TableCell184" style:family="table-cell">
      <style:table-cell-properties fo:border-top="none" fo:border-left="0.0138in solid #000000" fo:border-bottom="0.0138in solid #000000" fo:border-right="0.0138in solid #000000" fo:padding-top="0in" fo:padding-left="0.075in" fo:padding-bottom="0in" fo:padding-right="0.075in"/>
    </style:style>
    <style:style style:name="T185" style:parent-style-name="DefaultParagraphFont" style:family="text">
      <style:text-properties fo:font-size="10pt" style:font-size-asian="10pt" style:font-size-complex="12pt"/>
    </style:style>
    <style:style style:name="TableCell186" style:family="table-cell">
      <style:table-cell-properties fo:border-top="none" fo:border-left="none" fo:border-bottom="0.0138in solid #000000" fo:border-right="0.0138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padding-top="0in" fo:padding-left="0.075in" fo:padding-bottom="0in" fo:padding-right="0.075in"/>
    </style:style>
    <style:style style:name="T191" style:parent-style-name="DefaultParagraphFont" style:family="text">
      <style:text-properties fo:font-size="10pt" style:font-size-asian="10pt" style:font-size-complex="12pt"/>
    </style:style>
    <style:style style:name="T192" style:parent-style-name="DefaultParagraphFont" style:family="text">
      <style:text-properties fo:font-size="10pt" style:font-size-asian="10pt" style:font-size-complex="12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font-size="10pt" style:font-size-asian="10pt" style:font-size-complex="12pt"/>
    </style:style>
    <style:style style:name="TableRow196" style:family="table-row">
      <style:table-row-properties/>
    </style:style>
    <style:style style:name="TableCell197" style:family="table-cell">
      <style:table-cell-properties fo:border-top="none" fo:border-left="0.0138in solid #000000" fo:border-bottom="0.0138in solid #000000" fo:border-right="0.0138in solid #000000" fo:padding-top="0in" fo:padding-left="0.075in" fo:padding-bottom="0in" fo:padding-right="0.075in"/>
    </style:style>
    <style:style style:name="T198" style:parent-style-name="DefaultParagraphFont" style:family="text">
      <style:text-properties fo:font-size="10pt" style:font-size-asian="10pt" style:font-size-complex="12p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0pt" style:font-size-asian="10pt" style:font-size-complex="12pt"/>
    </style:style>
    <style:style style:name="TableRow202" style:family="table-row">
      <style:table-row-properties/>
    </style:style>
    <style:style style:name="TableCell203" style:family="table-cell">
      <style:table-cell-properties fo:border-top="none" fo:border-left="0.0138in solid #000000" fo:border-bottom="0.0138in solid #000000" fo:border-right="0.0138in solid #000000" fo:padding-top="0in" fo:padding-left="0.075in" fo:padding-bottom="0in" fo:padding-right="0.075in"/>
    </style:style>
    <style:style style:name="T204" style:parent-style-name="DefaultParagraphFont" style:family="text">
      <style:text-properties fo:font-size="10pt" style:font-size-asian="10pt" style:font-size-complex="12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font-size-complex="12pt"/>
    </style:style>
    <style:style style:name="TableRow208" style:family="table-row">
      <style:table-row-properties/>
    </style:style>
    <style:style style:name="TableCell209" style:family="table-cell">
      <style:table-cell-properties fo:border-top="none" fo:border-left="0.0138in solid #000000" fo:border-bottom="0.0138in solid #000000" fo:border-right="0.0138in solid #000000" fo:padding-top="0in" fo:padding-left="0.075in" fo:padding-bottom="0in" fo:padding-right="0.075in"/>
    </style:style>
    <style:style style:name="T210" style:parent-style-name="DefaultParagraphFont" style:family="text">
      <style:text-properties fo:font-size="10pt" style:font-size-asian="10pt" style:font-size-complex="12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12pt"/>
    </style:style>
    <style:style style:name="TableRow214" style:family="table-row">
      <style:table-row-properties/>
    </style:style>
    <style:style style:name="TableCell215" style:family="table-cell">
      <style:table-cell-properties fo:border-top="none" fo:border-left="0.0138in solid #000000" fo:border-bottom="0.0138in solid #000000" fo:border-right="0.0138in solid #000000" fo:padding-top="0in" fo:padding-left="0.075in" fo:padding-bottom="0in" fo:padding-right="0.075in"/>
    </style:style>
    <style:style style:name="P216"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break-before="page" fo:text-indent="3.543in"/>
    </style:style>
    <style:style style:name="T223" style:parent-style-name="DefaultParagraphFont" style:family="text">
      <style:text-properties style:font-size-complex="12pt"/>
    </style:style>
    <style:style style:name="P224" style:parent-style-name="Normal" style:family="paragraph">
      <style:paragraph-properties fo:text-indent="3.543in"/>
    </style:style>
    <style:style style:name="T225" style:parent-style-name="DefaultParagraphFont" style:family="text">
      <style:text-properties style:font-size-complex="12pt"/>
    </style:style>
    <style:style style:name="P226" style:parent-style-name="Normal" style:family="paragraph">
      <style:paragraph-properties fo:text-indent="3.543in"/>
    </style:style>
    <style:style style:name="T227" style:parent-style-name="DefaultParagraphFont" style:family="text">
      <style:text-properties style:font-size-complex="12p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tyle="italic" style:font-style-asian="italic"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FF" style:font-size-complex="12pt" style:text-underline-type="single" style:text-underline-style="solid" style:text-underline-width="auto" style:text-underline-mode="continuou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P343" style:parent-style-name="Normal" style:family="paragraph">
      <style:paragraph-properties fo:keep-with-next="always"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center"/>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P353" style:parent-style-name="Normal" style:family="paragraph">
      <style:paragraph-properties fo:break-before="page" fo:text-indent="3.543in"/>
    </style:style>
    <style:style style:name="T354" style:parent-style-name="DefaultParagraphFont" style:family="text">
      <style:text-properties style:font-size-complex="12pt"/>
    </style:style>
    <style:style style:name="P355" style:parent-style-name="Normal" style:family="paragraph">
      <style:paragraph-properties fo:text-indent="3.543in"/>
    </style:style>
    <style:style style:name="T356" style:parent-style-name="DefaultParagraphFont" style:family="text">
      <style:text-properties style:font-size-complex="12pt"/>
    </style:style>
    <style:style style:name="P357" style:parent-style-name="Normal" style:family="paragraph">
      <style:paragraph-properties fo:text-indent="3.543in"/>
    </style:style>
    <style:style style:name="T358" style:parent-style-name="DefaultParagraphFont" style:family="text">
      <style:text-properties style:font-size-complex="12pt"/>
    </style:style>
    <style:style style:name="P359" style:parent-style-name="Normal" style:family="paragraph">
      <style:paragraph-properties fo:keep-with-next="always" fo:text-align="center"/>
    </style:style>
    <style:style style:name="T360" style:parent-style-name="DefaultParagraphFont" style:family="text">
      <style:text-properties fo:font-weight="bold" style:font-weight-asian="bold" style:font-size-complex="12pt" style:language-asian="lt" style:country-asian="LT"/>
    </style:style>
    <style:style style:name="TableColumn362" style:family="table-column">
      <style:table-column-properties style:column-width="4.5736in"/>
    </style:style>
    <style:style style:name="TableColumn363" style:family="table-column">
      <style:table-column-properties style:column-width="2.1187in"/>
    </style:style>
    <style:style style:name="Table361" style:family="table">
      <style:table-properties style:width="6.6923in" fo:margin-left="0in" table:align="left"/>
    </style:style>
    <style:style style:name="TableRow364" style:family="table-row">
      <style:table-row-properties/>
    </style:style>
    <style:style style:name="TableCell365" style:family="table-cell">
      <style:table-cell-properties fo:border="0.0138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top="0.0138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font-size-complex="12pt"/>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T372" style:parent-style-name="DefaultParagraphFont" style:family="text">
      <style:text-properties fo:font-size="10pt" style:font-size-asian="10pt" style:font-size-complex="12pt"/>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font-size-complex="12p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T378" style:parent-style-name="DefaultParagraphFont" style:family="text">
      <style:text-properties fo:font-size="10pt" style:font-size-asian="10pt" style:font-size-complex="12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font-size-complex="12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font-size-complex="12pt"/>
    </style:style>
    <style:style style:name="P388" style:parent-style-name="Normal" style:family="paragraph">
      <style:paragraph-properties fo:text-align="center"/>
    </style:style>
    <style:style style:name="P3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KOSISTEMŲ PUSIAUSVYROS UŽTIKRINIMO PROGRAMŲ PATVIRTINIMO IR SUTIKIMO VYKDYTI VIEŠĄJĮ PIRKIMĄ IŠ VIENINTELIO ŠALTINIO</text:p>
      <text:p text:style-name="P15"/>
      <text:p text:style-name="P16">1999 m. balandžio 28 d. Nr. 484</text:p>
      <text:p text:style-name="P17">Vilnius</text:p>
      <text:p text:style-name="P18"/>
      <text:p text:style-name="P19"><text:span text:style-name="T20">Vadova</text:span><text:span text:style-name="T21">udamasi Lietuvos Respublikos valstybės ir savivaldybių turto privatizavimo įstatymo (Žin., 1997, Nr.<text:s/></text:span><text:a xlink:href="https://www.e-tar.lt/portal/lt/legalAct/TAR.7055451E838B" office:target-frame-name="_blank" xlink:show="new"><text:span text:style-name="T22">107-2688</text:span></text:a><text:span text:style-name="T23">) 7 straipsniu ir įgyvendindama Lietuvos Respublikos Vyriausybės 199</text:span><text:span text:style-name="T24">9 m. kovo 2 d. nutarimą Nr. 227 „Dėl Privatizavimo fondo lėšų 1999 metų I pusmečio sąmatos patvirtinimo“ (Žin., 1999, Nr.<text:s/></text:span><text:a xlink:href="https://www.e-tar.lt/portal/lt/legalAct/TAR.9CF195C65117" office:target-frame-name="_blank" xlink:show="new"><text:span text:style-name="T25">22-625</text:span></text:a><text:span text:style-name="T26">), Lietuvos Respublikos Vyriausybė<text:s/></text:span><text:span text:style-name="T27">nutari</text:span><text:span text:style-name="T28">a:</text:span></text:p>
      <text:p text:style-name="P29"><text:span text:style-name="T30">1</text:span><text:span text:style-name="T31">. Patvirtinti šias Aplinkos ministerijos parengtas ekosistemų pusiausvyros užtikrinimo programas (pridedama):</text:span></text:p>
      <text:p text:style-name="P32"><text:span text:style-name="T33">1.1</text:span><text:span text:style-name="T34">. Nevėžio upės aplinkosauginio vandens debito palaikymo programą;</text:span></text:p>
      <text:p text:style-name="P35"><text:span text:style-name="T36">1.2</text:span><text:span text:style-name="T37">. Upinių mašalų populiacijos reguliavimo programą.</text:span></text:p>
      <text:p text:style-name="P38"><text:span text:style-name="T39">2</text:span><text:span text:style-name="T40">. Skirti i</text:span><text:span text:style-name="T41">š 1999 metų Privatizavimo fondo numatytų lėšų 600000 litų ekosistemų pusiausvyros užtikrinimo programoms vykdyti, iš jų:</text:span></text:p>
      <text:p text:style-name="P42"><text:span text:style-name="T43">2.1</text:span><text:span text:style-name="T44">. Nevėžio upės aplinkosauginio vandens debito palaikymo programai – 300000 litų;</text:span></text:p>
      <text:p text:style-name="P45"><text:span text:style-name="T46">2.2</text:span><text:span text:style-name="T47">. Upinių mašalų populiacijos reguliavimo p</text:span><text:span text:style-name="T48">rogramai – 300000 litų.</text:span></text:p>
      <text:p text:style-name="P49"><text:span text:style-name="T50">3</text:span><text:span text:style-name="T51">. Nustatyti, kad:</text:span></text:p>
      <text:p text:style-name="P52"><text:span text:style-name="T53">3.1</text:span><text:span text:style-name="T54">. Privatizavimo fondo lėšos, skirtos šiuo nutarimu patvirtintoms programoms vykdyti, pervedamos Aplinkos ministerijai;</text:span></text:p>
      <text:p text:style-name="P55"><text:span text:style-name="T56">3.2</text:span><text:span text:style-name="T57">. už gautų iš Privatizavimo fondo lėšų, skirtų šiuo nutarimu patvirtintoms<text:s/></text:span><text:span text:style-name="T58">programoms vykdyti, paskirstymą ir tinkamą panaudojimą atsako Aplinkos ministerija.</text:span></text:p>
      <text:p text:style-name="P59"><text:span text:style-name="T60">4</text:span><text:span text:style-name="T61">. Sutikti (atsižvelgiant į tai, kad upiniams mašalams sunaikinti būtinas biologinis preparatas „Vecto Bac“, kuriuo Lietuvoje prekiauja vienintelė kompanijos „ABBOTT<text:s/></text:span><text:span text:style-name="T62">LAB“ (JAV) atstovo Lietuvoje registruota uždaroji akcinė bendrovė „Biopolis“, o vandenį perpumpuoti iš Šventosios upės į Nevėžio upę gali tik specialios paskirties uždaroji akcinė bendrovė „Šventosios vanduo“, ir vadovaujantis Lietuvos Respublikos viešojo<text:s/></text:span><text:span text:style-name="T63">pirkimo įstatymo (Žin., 1996, Nr.<text:s/></text:span><text:a xlink:href="https://www.e-tar.lt/portal/lt/legalAct/TAR.C54AFFAA7622" office:target-frame-name="_blank" xlink:show="new"><text:span text:style-name="T64">84-2000</text:span></text:a><text:span text:style-name="T65">) 17 straipsnio 6 punktu, 18 straipsnio 1 dalimi ir 35 straipsnio 2 dalies 1 ir 5 punktais), kad Aplinkos ministerija vykdytų viešąjį pi</text:span><text:span text:style-name="T66">rkimą iš vienintelio šaltinio:</text:span></text:p>
      <text:p text:style-name="P67"><text:span text:style-name="T68">4.1</text:span><text:span text:style-name="T69">. pirktų biologinį preparatą „Vecto Bac“ iš uždarosios akcinės bendrovės „Biopolis“;</text:span></text:p>
      <text:p text:style-name="P70"><text:span text:style-name="T71">4.2</text:span><text:span text:style-name="T72">. pirktų vandens perpumpavimo iš Šventosios upės į Nevėžio upę paslaugas iš specialios paskirties uždarosios akcinės bendrovės „</text:span><text:span text:style-name="T73">Šventosios vanduo“.</text:span></text:p>
      <text:p text:style-name="P74"><text:span text:style-name="T75">5</text:span><text:span text:style-name="T76">. Pavesti Aplinkos ministerijai sudaryti komisiją 4.1 ir 4.2 punktuose nurodyto viešojo pirkimo kainų pagrįstumui įvertinti.</text:span></text:p>
      <text:p text:style-name="P77"/>
      <text:p text:style-name="P78"/>
      <text:p text:style-name="P79"><text:span text:style-name="T80">MINISTRAS PIRMININKAS</text:span><text:span text:style-name="T81"><text:tab/>GEDIMINAS VAGNORIUS</text:span></text:p>
      <text:p text:style-name="P82"/>
      <text:p text:style-name="P83">APLINKOS MINISTRAS<text:tab/>DANIUS LYGIS</text:p>
      <text:p text:style-name="P84">______________</text:p>
      <text:p text:style-name="P85"/>
      <text:soft-page-break/>
      <text:p text:style-name="P86"><text:span text:style-name="T87">PATVIRTINTA</text:span></text:p>
      <text:p text:style-name="P88"><text:span text:style-name="T89">Lietuvos Respublikos Vyriausybės</text:span></text:p>
      <text:p text:style-name="P90"><text:span text:style-name="T91">1999 m. balandžio 28 d. nutarimu Nr. 484</text:span></text:p>
      <text:p text:style-name="Normal"/>
      <text:p text:style-name="P92"><text:span text:style-name="T93">NEVĖŽIO UPĖS APLINKOSAUGINIO VANDENS DEBITO PALAIKYMO PROGRAMA</text:span></text:p>
      <text:p text:style-name="Normal"/>
      <text:p text:style-name="P94"><text:span text:style-name="T95">BENDROSIOS NUOSTATOS</text:span></text:p>
      <text:p text:style-name="P96"/>
      <text:p text:style-name="P97"><text:span text:style-name="T98">1</text:span><text:span text:style-name="T99">. Nevėžio upės aplinkosauginiam vandens debitui, tinkamai vandens kokybei ir</text:span><text:span text:style-name="T100"><text:s/>ekosistemų stabilumui užtikrinti bei Panevėžio miesto ir rajono vandens vartotojų poreikiams tenkinti būtina (sausaisiais metų laikotarpiais) papildyti Nevėžio vandens išteklius iš kitų šaltinių. Iki 1998 metų tai buvo atliekama Aplinkos ministerijai vykd</text:span><text:span text:style-name="T101">ant Nevėžio ir Šventosios upių apsaugos programą, kuriai buvo pritarta Lietuvos Respublikos Vyriausybės 1994 m. vasario 23 d. nutarimu Nr. 124 „Dėl Nevėžio ir Šventosios upių apsaugos programos“ (Žin., 1994, Nr.<text:s/></text:span><text:a xlink:href="https://www.e-tar.lt/portal/lt/legalAct/TAR.3A73CF24DE4E" office:target-frame-name="_blank" xlink:show="new"><text:span text:style-name="T102">16-262</text:span></text:a><text:span text:style-name="T103">).</text:span></text:p>
      <text:p text:style-name="P104"><text:span text:style-name="T105">Lėšų Nevėžio ir Šventosios upių apsaugos programai finansuoti poreikis priklauso nuo konkrečių metų meteorologinių sąlygų ir vidutiniškai sudaro 600 tūkst. litų per metus. Kadangi Lietuvos Respublikos 1999 metų v</text:span><text:span text:style-name="T106">alstybės biudžete minėtajai programai lėšų neskirta, Aplinkos ministerija negalės užtikrinti nurodytosios programos finansavimo. Todėl parengta nauja Nevėžio upės aplinkosauginio vandens debito palaikymo programa (toliau vadinama – programa). Programos vyk</text:span><text:span text:style-name="T107">dymo I etapui 1999 metais būtina skirti 300000 litų reikiamam vandens debitui Nevėžyje palaikyti.</text:span></text:p>
      <text:p text:style-name="P108"/>
      <text:p text:style-name="P109"><text:span text:style-name="T110">PROGRAMOS TIKSLAS</text:span></text:p>
      <text:p text:style-name="P111"/>
      <text:p text:style-name="P112"><text:span text:style-name="T113">2</text:span><text:span text:style-name="T114">. Šios programos tikslas – užtikrinti Nevėžio upės aplinkosauginį vandens debitą, tinkamą vandens kokybę, ekosistemų stabilumą,<text:s/></text:span><text:span text:style-name="T115">taip pat Panevėžio miesto ir rajono vandens vartotojų poreikių tenkinimą.</text:span></text:p>
      <text:p text:style-name="P116"/>
      <text:p text:style-name="P117"><text:span text:style-name="T118">PROGRAMAI SKIRTŲ LĖŠŲ NAUDOJIMAS IR KONTROLĖ</text:span></text:p>
      <text:p text:style-name="P119"/>
      <text:p text:style-name="P120"><text:span text:style-name="T121">3</text:span><text:span text:style-name="T122">. Programai vykdyti naudojamos Privatizavimo fondo lėšos, skirtos Lietuvos Respublikos Vyriausybės patvirtintoms programoms.</text:span></text:p>
      <text:p text:style-name="P123"><text:span text:style-name="T124">4</text:span><text:span text:style-name="T125">. Vandens perpumpavimo iš Šventosios į Nevėžį darbai šios programos lėšomis atliekami pagal atitinkamų teisės aktų nuostatas, taip pat Įstaigų ir organizacijų, finansuojamų iš Lietuvos valstybės biudžeto, nebiudžetinių lėšų sudarymo ir naudojimo taisykles,</text:span><text:span text:style-name="T126"><text:s/>patvirtintas Lietuvos Respublikos Vyriausybės 1993 m. liepos 28 d. nutarimu Nr. 579 „Dėl įstaigų ir organizacijų, finansuojamų iš Lietuvos valstybės biudžeto, nebiudžetinių lėšų“ (Žin., 1993, Nr.<text:s/></text:span><text:a xlink:href="https://www.e-tar.lt/portal/lt/legalAct/TAR.1F85915DFD79" office:target-frame-name="_blank" xlink:show="new"><text:span text:style-name="T127">34-784</text:span></text:a><text:span text:style-name="T128">).</text:span></text:p>
      <text:p text:style-name="P129"><text:span text:style-name="T130">5</text:span><text:span text:style-name="T131">. Programos lėšas Finansų ministerija perveda Aplinkos ministerijai.</text:span></text:p>
      <text:p text:style-name="P132"><text:span text:style-name="T133">6</text:span><text:span text:style-name="T134">. Aplinkos ministerija atsako už tinkamą jai skirtų programos lėšų panaudojimą.</text:span></text:p>
      <text:p text:style-name="P135"><text:span text:style-name="T136">7</text:span><text:span text:style-name="T137">. Aplinkos ministerija atlieka darbų, vykdomų programos lėšomis</text:span><text:span text:style-name="T138">, užsakovo funkcijas ir tvarko jai skirtų programos lėšų buhalterinę apskaitą.</text:span></text:p>
      <text:p text:style-name="P139"><text:span text:style-name="T140">8</text:span><text:span text:style-name="T141">. Darbus programos lėšomis atlieka Aplinkos ministerijos nustatytąja tvarka parinktas vykdytojas.</text:span></text:p>
      <text:p text:style-name="P142"><text:span text:style-name="T143">9</text:span><text:span text:style-name="T144">. Aplinkos ministerija apie atliktų darbų apimtį ir lėšų panaudojimą<text:s/></text:span><text:span text:style-name="T145">nustatytąja tvarka teikia ataskaitas Finansų ministerijai.</text:span></text:p>
      <text:p text:style-name="P146"/>
      <text:p text:style-name="P147"><text:span text:style-name="T148">LĖŠŲ PASKIRSTYMAS</text:span></text:p>
      <text:p text:style-name="P149"/>
      <text:p text:style-name="P150"><text:span text:style-name="T151">10</text:span><text:span text:style-name="T152">. Vykdant šią programą, iš Šventosios upės į Nevėžio upę 1999 metais bus perpumpuota 8,611 mln. kub. metrų vandens. Tam skirtos lėšos bus panaudotos specialios paskirt</text:span><text:span text:style-name="T153">ies uždarosios akcinės bendrovės „Šventosios vanduo“ darbuotojų darbo užmokesčiui, išlaidoms už suvartotą<text:s/></text:span><text:soft-page-break/><text:span text:style-name="T154">elektros energiją padengti, taip pat hidroįtvarų, statinių, įrenginių, kurių reikia vandeniui perpumpuoti, priežiūrai bei eksploatavimui, kaip numatyt</text:span><text:span text:style-name="T155">a šios programos priede.</text:span></text:p>
      <text:p text:style-name="P156"/>
      <text:p text:style-name="P157"><text:span text:style-name="T158">PROGRAMOS ĮGYVENDINIMO EFEKTYVUMAS</text:span></text:p>
      <text:p text:style-name="P159"/>
      <text:p text:style-name="P160"><text:span text:style-name="T161">11</text:span><text:span text:style-name="T162">. Vykdoma programa padės užtikrinti aplinkosauginį Nevėžio upės debitą ir tinkamą vandens kokybę, sąlygos ekosistemų stabilumą, taip pat Panevėžio miesto ir rajono vandens vartotojų po</text:span><text:span text:style-name="T163">reikių tenkinimą.</text:span></text:p>
      <text:p text:style-name="P164">______________</text:p>
      <text:p text:style-name="P165"/>
      <text:soft-page-break/>
      <text:p text:style-name="P166"><text:span text:style-name="T167">Nevėžio upės aplinkosauginio vandens</text:span></text:p>
      <text:p text:style-name="P168"><text:span text:style-name="T169">debito palaikymo programos</text:span></text:p>
      <text:p text:style-name="P170"><text:span text:style-name="T171">priedas</text:span></text:p>
      <text:p text:style-name="Normal"/>
      <text:p text:style-name="P172"><text:span text:style-name="T173">LĖŠŲ PASKIRSTYMAS PROGRAMOS VYKDYMO I ETAPUI 1999 METAIS</text:span></text:p>
      <text:p text:style-name="Normal"/>
      <table:table table:style-name="Table174">
        <table:table-columns>
          <table:table-column table:style-name="TableColumn175"/>
          <table:table-column table:style-name="TableColumn176"/>
        </table:table-columns>
        <table:table-row table:style-name="TableRow177">
          <table:table-cell table:style-name="TableCell178">
            <text:p text:style-name="P179">Išlaidų pavadinimas</text:p>
          </table:table-cell>
          <table:table-cell table:style-name="TableCell180">
            <text:p text:style-name="P181"><text:span text:style-name="T182">Suma (tūkst. Lt)</text:span></text:p>
          </table:table-cell>
        </table:table-row>
        <table:table-row table:style-name="TableRow183">
          <table:table-cell table:style-name="TableCell184">
            <text:p text:style-name="Normal"><text:span text:style-name="T185">Darbo užmokesčiui</text:span></text:p>
          </table:table-cell>
          <table:table-cell table:style-name="TableCell186">
            <text:p text:style-name="P187"><text:span text:style-name="T188">57,2</text:span></text:p>
          </table:table-cell>
        </table:table-row>
        <table:table-row table:style-name="TableRow189">
          <table:table-cell table:style-name="TableCell190">
            <text:p text:style-name="Normal"><text:span text:style-name="T191">Išlaidoms už<text:s/></text:span><text:span text:style-name="T192">suvartotą elektros energiją</text:span></text:p>
          </table:table-cell>
          <table:table-cell table:style-name="TableCell193">
            <text:p text:style-name="P194"><text:span text:style-name="T195">155</text:span></text:p>
          </table:table-cell>
        </table:table-row>
        <table:table-row table:style-name="TableRow196">
          <table:table-cell table:style-name="TableCell197">
            <text:p text:style-name="Normal"><text:span text:style-name="T198">Hidroįtvarų, statinių, įrenginių priežiūrai</text:span></text:p>
          </table:table-cell>
          <table:table-cell table:style-name="TableCell199">
            <text:p text:style-name="P200"><text:span text:style-name="T201">30</text:span></text:p>
          </table:table-cell>
        </table:table-row>
        <table:table-row table:style-name="TableRow202">
          <table:table-cell table:style-name="TableCell203">
            <text:p text:style-name="Normal"><text:span text:style-name="T204">Ūkio išlaidoms</text:span></text:p>
          </table:table-cell>
          <table:table-cell table:style-name="TableCell205">
            <text:p text:style-name="P206"><text:span text:style-name="T207">12</text:span></text:p>
          </table:table-cell>
        </table:table-row>
        <table:table-row table:style-name="TableRow208">
          <table:table-cell table:style-name="TableCell209">
            <text:p text:style-name="Normal"><text:span text:style-name="T210">Pridėtinės vertės mokesčiui</text:span></text:p>
          </table:table-cell>
          <table:table-cell table:style-name="TableCell211">
            <text:p text:style-name="P212"><text:span text:style-name="T213">45,8</text:span></text:p>
          </table:table-cell>
        </table:table-row>
        <table:table-row table:style-name="TableRow214">
          <table:table-cell table:style-name="TableCell215">
            <text:p text:style-name="P216">Iš viso</text:p>
          </table:table-cell>
          <table:table-cell table:style-name="TableCell217">
            <text:p text:style-name="P218"><text:span text:style-name="T219">300</text:span></text:p>
          </table:table-cell>
        </table:table-row>
      </table:table>
      <text:p text:style-name="P220">______________</text:p>
      <text:p text:style-name="P221"/>
      <text:soft-page-break/>
      <text:p text:style-name="P222"><text:span text:style-name="T223">PATVIRTINTA</text:span></text:p>
      <text:p text:style-name="P224"><text:span text:style-name="T225">Lietuvos Respublikos Vyriausybės</text:span></text:p>
      <text:p text:style-name="P226"><text:span text:style-name="T227">1999 m. balandžio 28 d. nutarimu Nr. 484</text:span></text:p>
      <text:p text:style-name="Normal"/>
      <text:p text:style-name="P228"><text:span text:style-name="T229">UPINIŲ MAŠALŲ POPULIACIJOS REGULIAVIMO PROGRAMA</text:span></text:p>
      <text:p text:style-name="P230"/>
      <text:p text:style-name="P231"><text:span text:style-name="T232">BENDROSIOS NUOSTATOS</text:span></text:p>
      <text:p text:style-name="P233"/>
      <text:p text:style-name="P234"><text:span text:style-name="T235">1</text:span><text:span text:style-name="T236">. Atlikus tyrimus Nemuno vidurupyje 1985–1998 metais, buvo nustatytos 23 upinių mašalų (</text:span><text:span text:style-name="T237">Diptera, Simuliidae</text:span><text:span text:style-name="T238">) rūšys, ištirtos jų ekologinės ypatybės. Ištirta po kelis įvairaus tip</text:span><text:span text:style-name="T239">o ir dydžio vandens telkinius Druskininkų mieste, Alytaus, Jonavos, Kauno, Lazdijų, Prienų, Šalčininkų, Trakų, Varėnos ir Vilniaus rajonuose. Nustatyta, kad žmones ir gyvulius Alytaus apskrityje puola kraujasiurbiai mašalai<text:s/></text:span><text:span text:style-name="T240">Byssodon maculatus</text:span><text:span text:style-name="T241">, kurie skraid</text:span><text:span text:style-name="T242">o birželio mėnesį. Daug rečiau ir tik pavienėse vietovėse žmones puola kitos rūšies upiniai mašalai –<text:s/></text:span><text:span text:style-name="T243">Simulium galeratum</text:span><text:span text:style-name="T244">.</text:span></text:p>
      <text:p text:style-name="P245"><text:span text:style-name="T246">2</text:span><text:span text:style-name="T247">. Didžiausios<text:s/></text:span><text:span text:style-name="T248">Byssodon maculatus</text:span><text:span text:style-name="T249"><text:s/>veisyklos yra Nemuno vidurupyje, aukščiau Prienų rajono. Populiacijos epicentras – Nemuno atkarpoje nuo Augustavo kanalo (Baltarusija) iki Merkinės (Varėnos rajonas). Pučiant palankiam vėjui, skraidantys mašalai paplinta nuo veisyklų per 30 (dalis – per 7</text:span><text:span text:style-name="T250">0) kilometrų.</text:span></text:p>
      <text:p text:style-name="P251"><text:span text:style-name="T252">3</text:span><text:span text:style-name="T253">. Tikrosios kraujasiurbių mašalų plitimo priežastys nėra galutinai nustatytos – jų nemaža. Upių hidrologinio režimo pasikeitimas ir vandens užterštumas laikytini svarbiausiomis priežastimis. Minėtinos ir kitos priežastys:</text:span></text:p>
      <text:p text:style-name="P254"><text:span text:style-name="T255">3.1</text:span><text:span text:style-name="T256">. mašalų l</text:span><text:span text:style-name="T257">ervų mitybos bazės pakitimas;</text:span></text:p>
      <text:p text:style-name="P258"><text:span text:style-name="T259">3.2</text:span><text:span text:style-name="T260">. žuvų, mintančių šiomis lervomis, bandos sumažėjimas;</text:span></text:p>
      <text:p text:style-name="P261"><text:span text:style-name="T262">3.3</text:span><text:span text:style-name="T263">. santykinis vandens atšilimas;</text:span></text:p>
      <text:p text:style-name="P264"><text:span text:style-name="T265">3.4</text:span><text:span text:style-name="T266">. vandens tėkmės sulėtėjimas;</text:span></text:p>
      <text:p text:style-name="P267"><text:span text:style-name="T268">3.5</text:span><text:span text:style-name="T269">. upių užžėlimas vandens augalais;</text:span></text:p>
      <text:p text:style-name="P270"><text:span text:style-name="T271">3.6</text:span><text:span text:style-name="T272">. deguonies ir kitų vandenyje ištirpusi</text:span><text:span text:style-name="T273">ų dujų režimo pakitimas;</text:span></text:p>
      <text:p text:style-name="P274"><text:span text:style-name="T275">3.7</text:span><text:span text:style-name="T276">. mašalų faunos struktūros pokyčiai.</text:span></text:p>
      <text:p text:style-name="P277"><text:span text:style-name="T278">4</text:span><text:span text:style-name="T279">. Siekiant ištirti konkrečią upinių mašalų populiacijos būklę, 1998 metais buvo atlikti išsamūs Nemuno upės tyrimai, taip pat ištirtas biologinių preparatų „Bactoculicid“ ir „Vecto</text:span><text:span text:style-name="T280"><text:s/>Bac“ efektyvumas naikinant ten gyvenančias mašalų lervas bei šių preparatų poveikis kitiems bestuburiams vandens gyvūnams. Konsultuotasi, kaip tokios problemos buvo arba yra sprendžiamos kitose šalyse (Baltarusijoje, Belgijoje, Olandijoje, Prancūzijoje, J</text:span><text:span text:style-name="T281">AV ir Kanadoje).</text:span></text:p>
      <text:p text:style-name="P282"><text:span text:style-name="T283">5</text:span><text:span text:style-name="T284">. Kitose šalyse šioms problemoms spręsti vartojami biologiniai preparatai, mažinantys ekspansyvios mašalų rūšies populiaciją ir nekenkiantys kitiems vandens gyvūnams. Biologiniai preparatai vartojami pagrindinėse šių mašalų veisyklose</text:span><text:span text:style-name="T285"><text:s/>tiksliai apskaičiuotu laiku, kad nepakenktų kartu gyvenantiems kitų rūšių mašalams, kurie savo ruožtu padeda išstumti kraujasiurbės rūšies mašalus iš ekosistemos. Populiacija sumažinama iki nepavojingo lygmens per 1–3 metus, paskui nuolat stebima speciali</text:span><text:span text:style-name="T286">stų. Nuo 1999 metų Aplinkos ministerija yra numačiusi nuolatinį mašalų populiacijų monitoringą septyniose Lietuvos upėse (8 stebėjimo vietos). Šis monitoringas bus vykdomas pagal Aplinkos monitoringo programą.</text:span></text:p>
      <text:p text:style-name="P287"><text:span text:style-name="T288">6</text:span><text:span text:style-name="T289">. Mašalams sunaikinti Nemune būtina geguž</text:span><text:span text:style-name="T290">ės – birželio mėnesiais pavartoti biologinį preparatą „Vecto Bac“, kuris veiksmingai naikina kraujasiurbių mašalų lervas, nesunaikindamas kitų vandens organizmų. Kad mašalų kiekio reguliavimo programa duotų reikiamą efektą, 1999 metais būtina šiuo biologin</text:span><text:span text:style-name="T291">iu preparatu apdoroti bent 60 kilometrų Nemuno atkarpą nuo valstybės sienos su Baltarusijos Respublika iki Merkinės (tiksliai nustatytose vietose). Todėl reikia:</text:span></text:p>
      <text:p text:style-name="P292"><text:span text:style-name="T293">6.1</text:span><text:span text:style-name="T294">. įsigyti 6750 litrų biologinio preparato „Vecto Bac“ (1 litro kaina – 40 litų);</text:span></text:p>
      <text:p text:style-name="P295"><text:span text:style-name="T296">6.2</text:span><text:span text:style-name="T297">.</text:span><text:span text:style-name="T298"><text:s/>apmokėti biologinį preparatą išvežiojančio katerio nuomą ir kitas technines išlaidas (30000 litų).</text:span></text:p>
      <text:p text:style-name="P299"><text:span text:style-name="T300">7</text:span><text:span text:style-name="T301">. Iš viso programai vykdyti 1999 metais būtina skirti 300000 litų.</text:span></text:p>
      <text:p text:style-name="P302"/>
      <text:p text:style-name="P303"><text:span text:style-name="T304">PROGRAMOS TIKSLAS</text:span></text:p>
      <text:p text:style-name="P305"/>
      <text:p text:style-name="P306"><text:span text:style-name="T307">8</text:span><text:span text:style-name="T308">. Šios programos tikslas – organizuoti upinių mašalų<text:s/></text:span><text:span text:style-name="T309">populiacijos reguliavimą Lietuvoje, kad sumažėtų kraujasiurbių mašalų ir būtų išsaugoti kiti gyvosios gamtos komponentai, o žmonės galėtų normaliai dirbti ir ilsėtis pietinėje Lietuvos dalyje.</text:span></text:p>
      <text:p text:style-name="P310"/>
      <text:p text:style-name="P311"><text:span text:style-name="T312">LĖŠŲ NAUDOJIMAS IR KONTROLĖ</text:span></text:p>
      <text:p text:style-name="P313"/>
      <text:p text:style-name="P314"><text:span text:style-name="T315">9</text:span><text:span text:style-name="T316">. Programai vykdyti<text:s/></text:span><text:span text:style-name="T317">naudojamos Privatizavimo fondo lėšos, skirtos Lietuvos Respublikos Vyriausybės patvirtintoms programoms.</text:span></text:p>
      <text:p text:style-name="P318"><text:span text:style-name="T319">10</text:span><text:span text:style-name="T320">. Upinių mašalų populiacijos reguliavimo darbai šios programos lėšomis atliekami pagal atitinkamų teisės aktų nuostatas, taip pat Įstaigų ir orga</text:span><text:span text:style-name="T321">nizacijų, finansuojamų iš Lietuvos valstybės biudžeto, nebiudžetinių lėšų sudarymo ir naudojimo taisykles, patvirtintas Lietuvos Respublikos Vyriausybės 1993 m. liepos 28 d. nutarimu Nr. 579 „Dėl įstaigų ir organizacijų, finansuojamų iš Lietuvos valstybės<text:s/></text:span><text:span text:style-name="T322">biudžeto, nebiudžetinių lėšų“ (Žin., 1993, Nr.<text:s/></text:span><text:a xlink:href="https://www.e-tar.lt/portal/lt/legalAct/TAR.1F85915DFD79" office:target-frame-name="_blank" xlink:show="new"><text:span text:style-name="T323">34-784</text:span></text:a><text:span text:style-name="T324">).</text:span></text:p>
      <text:p text:style-name="P325"><text:span text:style-name="T326">11</text:span><text:span text:style-name="T327">. Programos lėšas Finansų ministerija perveda Aplinkos ministerijai, ir jos paskirstomos, kaip numatyta šios progra</text:span><text:span text:style-name="T328">mos priede.</text:span></text:p>
      <text:p text:style-name="P329"><text:span text:style-name="T330">12</text:span><text:span text:style-name="T331">. Aplinkos ministerija atsako už tinkamą jai skirtų programos lėšų panaudojimą.</text:span></text:p>
      <text:p text:style-name="P332"><text:span text:style-name="T333">13</text:span><text:span text:style-name="T334">. Aplinkos ministerija atlieka darbų, vykdomų programos lėšomis, užsakovo funkcijas ir tvarko jai skirtų programos lėšų buhalterinę apskaitą.</text:span></text:p>
      <text:p text:style-name="P335"><text:span text:style-name="T336">14</text:span><text:span text:style-name="T337">. Da</text:span><text:span text:style-name="T338">rbai programos lėšomis vykdomi Lietuvos Respublikos viešojo pirkimo įstatymo nustatyta tvarka.</text:span></text:p>
      <text:p text:style-name="P339"><text:span text:style-name="T340">15</text:span><text:span text:style-name="T341">. Aplinkos ministerija apie atliktų darbų apimtį ir lėšų panaudojimą nustatytąja tvarka teikia ataskaitas Finansų ministerijai.</text:span></text:p>
      <text:p text:style-name="P342"/>
      <text:p text:style-name="P343"><text:span text:style-name="T344">PROGRAMOS ĮGYVENDINIMO</text:span><text:span text:style-name="T345"><text:s/>EFEKTYVUMAS</text:span></text:p>
      <text:p text:style-name="P346"/>
      <text:p text:style-name="P347"><text:span text:style-name="T348">16</text:span><text:span text:style-name="T349">. Tikimasi, kad įvykdžius šią programą bus sunaikinta apie 70 procentų kraujasiurbių mašalų lervų. Toks šių mašalų populiacijos sumažėjimas užtikrintų Druskininkų miesto bei Lazdijų, Varėnos, Prienų, Alytaus ir Šalčininkų rajonų gyvento</text:span><text:span text:style-name="T350">jams normalias darbo ir gyvenimo sąlygas, taip pat tinkamas laukinių ir naminių gyvūnų gyvenimo sąlygas vasaros mėnesiais.</text:span></text:p>
      <text:p text:style-name="P351"><text:span text:style-name="T352">______________</text:span></text:p>
      <text:soft-page-break/>
      <text:p text:style-name="P353"><text:span text:style-name="T354">Upinių mašalų populiacijos</text:span></text:p>
      <text:p text:style-name="P355"><text:span text:style-name="T356">reguliavimo programos</text:span></text:p>
      <text:p text:style-name="P357"><text:span text:style-name="T358">priedas</text:span></text:p>
      <text:p text:style-name="Normal"/>
      <text:p text:style-name="P359"><text:span text:style-name="T360">LĖŠŲ PASKIRSTYMAS PROGRAMAI VYKDYTI</text:span></text:p>
      <text:p text:style-name="Normal"/>
      <table:table table:style-name="Table361">
        <table:table-columns>
          <table:table-column table:style-name="TableColumn362"/>
          <table:table-column table:style-name="TableColumn363"/>
        </table:table-columns>
        <table:table-row table:style-name="TableRow364">
          <table:table-cell table:style-name="TableCell365">
            <text:p text:style-name="P366">Išlaidų pavadinimas</text:p>
          </table:table-cell>
          <table:table-cell table:style-name="TableCell367">
            <text:p text:style-name="P368"><text:span text:style-name="T369">Suma (tūkst. Lt)</text:span></text:p>
          </table:table-cell>
        </table:table-row>
        <table:table-row table:style-name="TableRow370">
          <table:table-cell table:style-name="TableCell371">
            <text:p text:style-name="Normal"><text:span text:style-name="T372">Biologinio preparato „Vecto Bac“ pirkimas</text:span></text:p>
          </table:table-cell>
          <table:table-cell table:style-name="TableCell373">
            <text:p text:style-name="P374"><text:span text:style-name="T375">270</text:span></text:p>
          </table:table-cell>
        </table:table-row>
        <table:table-row table:style-name="TableRow376">
          <table:table-cell table:style-name="TableCell377">
            <text:p text:style-name="Normal"><text:span text:style-name="T378">Programoje numatytos Nemuno atkarpos apdorojimas biologiniu preparatu „Vecto Bac“</text:span></text:p>
          </table:table-cell>
          <table:table-cell table:style-name="TableCell379">
            <text:p text:style-name="P380"><text:span text:style-name="T381">30</text:span></text:p>
          </table:table-cell>
        </table:table-row>
        <table:table-row table:style-name="TableRow382">
          <table:table-cell table:style-name="TableCell383">
            <text:p text:style-name="P384">Iš viso</text:p>
          </table:table-cell>
          <table:table-cell table:style-name="TableCell385">
            <text:p text:style-name="P386"><text:span text:style-name="T387">300</text:span></text:p>
          </table:table-cell>
        </table:table-row>
      </table:table>
      <text:p text:style-name="P388">______________</text:p>
      <text:p text:style-name="P3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0:08:00Z</meta:creation-date>
    <dc:date>2015-09-07T00:08:00Z</dc:date>
    <meta:template xlink:href="Normal" xlink:type="simple"/>
    <meta:editing-cycles>2</meta:editing-cycles>
    <meta:editing-duration>PT60S</meta:editing-duration>
    <meta:document-statistic meta:page-count="7" meta:paragraph-count="133" meta:word-count="1577" meta:character-count="12454" meta:row-count="393" meta:non-whitespace-character-count="11010"/>
  </office:meta>
</office:document-meta>
</file>