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6" style:parent-style-name="Normal" style:family="paragraph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letter-spacing="0.0416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NACIONALINIO AKREDITACIJOS BIURO<text:s/></text:span><text:span text:style-name="T4"><text:line-break/>PRIE LIETUVOS RESPUBLIKOS APLINKOS MINISTERIJOS DIREKTORIAUS</text:span></text:p>
      <text:p text:style-name="P5">ĮSAKYMAS</text:p>
      <text:p text:style-name="P6"/>
      <text:p text:style-name="P7">DĖL NACIONALINIO AKREDITACIJOS BIURO VIRŠININKO 1998 M. KOVO 4 D. ĮSAKYMO NR. 11 „DĖL ATITIKTIES ĮVERTINIMO PROCEDŪRŲ IR ATITIKTIES ŽENKLO „CE“ ŽYMĖJIMO IR VARTOJIMO TAISYKLIŲ PATVIRTINIMO“ PRIPAŽINIMO NETEKUSIU GALIOS</text:p>
      <text:p text:style-name="P8"/>
      <text:p text:style-name="P9">2008 m. rugsėjo 29 d. Nr. V-102</text:p>
      <text:p text:style-name="P10">Vilnius</text:p>
      <text:p text:style-name="P11"/>
      <text:p text:style-name="P12"><text:span text:style-name="T13">Suderindama Lietuvos Respublikos teisės aktų nuostatas su 2008 m. liepos 9 d. Europos Parlamento ir Tarybos spr</text:span><text:span text:style-name="T14">endimo Nr. 768/2008/EB dėl bendrosios gaminių pardavimo sistemos ir panaikinančio Sprendimą 93/465/EEB (OL 2008 L 218/82) nuostatomis,</text:span></text:p>
      <text:p text:style-name="P15"><text:span text:style-name="T16">pripažįstu</text:span><text:span text:style-name="T17"><text:s/>netekusiu galios Nacionalinio akreditacijos biuro viršininko 1998 m. kovo 4 d. įsakymą Nr. 11 „Dėl atitiktie</text:span><text:span text:style-name="T18">s įvertinimo procedūrų ir atitikties ženklo „CE“ žymėjimo ir vartojimo taisyklių patvirtinimo“ (Žin., 1998, Nr.<text:s/></text:span><text:a xlink:href="https://www.e-tar.lt/portal/lt/legalAct/TAR.6D33EBD6889F" office:target-frame-name="_blank" xlink:show="new"><text:span text:style-name="T19">25-670</text:span></text:a><text:span text:style-name="T20">).</text:span></text:p>
      <text:p text:style-name="P21"/>
      <text:p text:style-name="Normal"/>
      <text:p text:style-name="P22"><text:span text:style-name="T23">DIREKTORĖ</text:span><text:span text:style-name="T24"><text:tab/>IRENA MIKELIONIENĖ</text:span></text:p>
      <text:p text:style-name="Normal"/>
      <text:p text:style-name="P25"><text:span text:style-name="T2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IO AKREDITACIJOS BIURO</dc:title>
    <meta:initial-creator>Sandra</meta:initial-creator>
    <dc:creator>Adlib User</dc:creator>
    <meta:creation-date>2015-06-19T20:34:00Z</meta:creation-date>
    <dc:date>2015-06-19T20:34:00Z</dc:date>
    <meta:template xlink:href="Normal" xlink:type="simple"/>
    <meta:editing-cycles>2</meta:editing-cycles>
    <meta:editing-duration>PT0S</meta:editing-duration>
    <meta:document-statistic meta:page-count="1" meta:paragraph-count="11" meta:word-count="128" meta:character-count="981" meta:row-count="37" meta:non-whitespace-character-count="864"/>
  </office:meta>
</office:document-meta>
</file>