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11 M. SAUSIO 25 D. ĮSAKYMO NR. VA-16 „DĖL NAFTOS PRODUKTŲ, BIOPRODUKTŲ, KITŲ DEGIŲJŲ SKYSTŲ PRODUKTŲ IR GAMTINIŲ DUJŲ APSKAITOS TAISYKLIŲ PATVIRTINIMO“ PAKEITIMO</text:p>
      <text:p text:style-name="P10"/>
      <text:p text:style-name="P11">2011 m. birželio 15 d. Nr. VA-76</text:p>
      <text:p text:style-name="P12">Vilnius</text:p>
      <text:p text:style-name="P13"/>
      <text:p text:style-name="P14"/>
      <text:p text:style-name="P15"><text:span text:style-name="T16">Va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7">87-2212</text:span></text:a><text:span text:style-name="T18">; 2004, Nr. 82-2966; 2005, Nr.<text:s/></text:span><text:a xlink:href="https://www.e-tar.lt/portal/lt/legalAct/TAR.23E249D82B63" office:target-frame-name="_blank" xlink:show="new"><text:span text:style-name="T19">83-3083</text:span></text:a><text:span text:style-name="T20">), 17 ir 18.11 punktais,</text:span></text:p>
      <text:p text:style-name="P21"><text:span text:style-name="T22">pakeičiu</text:span><text:span text:style-name="T23"><text:s/>Valstybinės mokesčių inspekcijos prie Lietuvos Respublikos finansų ministerijos viršininko 2011 m. sausio 25 d. įsakymą Nr. VA-16 „Dėl Naftos produktų, bioproduktų, kitų degiųjų skystų produktų ir gamtinių dujų apskaitos taisyklių patvirtinimo“ (Žin., 2011, Nr.<text:s/></text:span><text:a xlink:href="https://www.e-tar.lt/portal/lt/legalAct/TAR.3F26155F9D18" office:target-frame-name="_blank" xlink:show="new"><text:span text:style-name="T24">14-637</text:span></text:a><text:span text:style-name="T25">) ir išdėstau 2.1 punktą taip:</text:span></text:p>
      <text:p text:style-name="P26"><text:span text:style-name="T27">„</text:span><text:span text:style-name="T28">2.1</text:span><text:span text:style-name="T29">. naftos produktų, bioproduktų ir kitų degiųjų skystų produktų apskaitos žurnalai, kurie iki 2011 m. sausio 1 d. buvo pildomi pagal Naftos produktų, biokuro, bioalyvos ir kitų degiųjų skystų produktų apskaitos taisykles, patvirtintas Lietuvos Respublikos finansų ministro 2001 m. rugsėjo 25 d. įsakymu Nr. 270 (Žin., 2001, Nr.<text:s/></text:span><text:a xlink:href="https://www.e-tar.lt/portal/lt/legalAct/TAR.91E003F6C7F3" office:target-frame-name="_blank" xlink:show="new"><text:span text:style-name="T30">85-2990</text:span></text:a><text:span text:style-name="T31">; 2008, Nr.<text:s/></text:span><text:a xlink:href="https://www.e-tar.lt/portal/lt/legalAct/TAR.C4BD99318721" office:target-frame-name="_blank" xlink:show="new"><text:span text:style-name="T32">26-944</text:span></text:a><text:span text:style-name="T33">), gali būti pildomi ne ilgiau kaip iki 2011 m. gruodžio 31 d.“</text:span></text:p>
      <text:p text:style-name="P34"/>
      <text:p text:style-name="P35"/>
      <text:p text:style-name="P36"/>
      <text:p text:style-name="P37">Viršininko pavaduotoja,</text:p>
      <text:p text:style-name="P38"><text:span text:style-name="T39">atliekanti viršininko funkcijas</text:span><text:span text:style-name="T40"><text:tab/>Vilma Vildž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25T07:53:00Z</meta:creation-date>
    <dc:date>2016-04-25T07:53:00Z</dc:date>
    <meta:template xlink:href="Normal" xlink:type="simple"/>
    <meta:editing-cycles>2</meta:editing-cycles>
    <meta:editing-duration>PT0S</meta:editing-duration>
    <meta:document-statistic meta:page-count="1" meta:paragraph-count="37" meta:word-count="246" meta:character-count="1891" meta:row-count="67" meta:non-whitespace-character-count="1682"/>
  </office:meta>
</office:document-meta>
</file>