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383cm" fo:margin-left="-0.191cm" table:align="left" style:writing-mode="lr-tb"/>
    </style:style>
    <style:style style:name="Table1.A" style:family="table-column">
      <style:table-column-properties style:column-width="2.17cm"/>
    </style:style>
    <style:style style:name="Table1.B" style:family="table-column">
      <style:table-column-properties style:column-width="12.864cm"/>
    </style:style>
    <style:style style:name="Table1.C" style:family="table-column">
      <style:table-column-properties style:column-width="2.3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383cm" fo:margin-left="-0.191cm" table:align="left" style:writing-mode="lr-tb"/>
    </style:style>
    <style:style style:name="Table2.A" style:family="table-column">
      <style:table-column-properties style:column-width="2.17cm"/>
    </style:style>
    <style:style style:name="Table2.B" style:family="table-column">
      <style:table-column-properties style:column-width="12.864cm"/>
    </style:style>
    <style:style style:name="Table2.C" style:family="table-column">
      <style:table-column-properties style:column-width="2.3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snap-to-layout-grid="false"/>
      <style:text-properties fo:color="#000000"/>
    </style:style>
    <style:style style:name="P6" style:family="paragraph" style:parent-style-name="Standard">
      <style:paragraph-properties fo:text-align="center" style:justify-single-word="false"/>
      <style:text-properties fo:color="#000000" fo:font-style="italic" style:font-style-asian="italic"/>
    </style:style>
    <style:style style:name="P7" style:family="paragraph" style:parent-style-name="Standard">
      <style:paragraph-properties style:snap-to-layout-grid="false"/>
      <style:text-properties fo:color="#000000"/>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indent="1.251cm" style:auto-text-indent="false"/>
      <style:text-properties fo:color="#000000"/>
    </style:style>
    <style:style style:name="P10" style:family="paragraph" style:parent-style-name="Standard">
      <style:paragraph-properties fo:margin-left="0cm" fo:margin-right="0cm" fo:text-align="justify" style:justify-single-word="false" fo:text-indent="1.251cm" style:auto-text-indent="false"/>
      <style:text-properties fo:color="#000000"/>
    </style:style>
    <style:style style:name="P11"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 VYRIAUSYBĖ</text:p>
      <text:p text:style-name="P3"/>
      <text:p text:style-name="P2">N U T A R I M A S</text:p>
      <text:p text:style-name="P2">DĖL LIETUVOS RESPUBLIKOS VYRIAUSYBĖS 2000 M. GRUODŽIO 15 D. NUTARIMO NR. 1458 „DĖL VALSTYBĖS RINKLIAVOS OBJEKTŲ SĄRAŠO, ŠIOS RINKLIAVOS DYDŽIŲ IR MOKĖJIMO IR GRĄŽINIMO TVARKOS PATVIRTINIMO“ DALINIO PAKEITIMO</text:p>
      <text:p text:style-name="P3"/>
      <text:p text:style-name="P3">2002 m. sausio 3 d. Nr. 2</text:p>
      <text:p text:style-name="P3">Vilnius</text:p>
      <text:p text:style-name="P3"/>
      <text:p text:style-name="P8"><text:bookmark-start text:name="X7decb956bb8c410bac96b920db51a104"/><text:span text:style-name="T2">Lietuvos Respublikos Vyriausybė </text:span><text:span text:style-name="T3">nutari</text:span><text:span text:style-name="T4">a:</text:span><text:span text:style-name="T2"> </text:span></text:p>
      <text:p text:style-name="P8"><text:bookmark-end text:name="X7decb956bb8c410bac96b920db51a104"/><text:bookmark-start text:name="X188a91c9ccd0458b893dfcb1bdacd11f"/><text:span text:style-name="T2">Iš dalies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 108-3463):</text:span></text:p>
      <text:p text:style-name="P10"><text:bookmark-end text:name="X188a91c9ccd0458b893dfcb1bdacd11f"/><text:bookmark-start text:name="Xa3f533c58be5418896ad1d139215f8d0"/>1. Įrašyti 3.110 ir 3.112 punktuose vietoj žodžių „dyzelinius degalus“ žodžius „dyzeliną (dyzelinius degalus)“. </text:p>
      <text:p text:style-name="P10"><text:bookmark-end text:name="Xa3f533c58be5418896ad1d139215f8d0"/><text:bookmark-start text:name="Xc6d3f4f8c58e43bc92788f795186012e"/>2. Įrašyti 3.119 punkte vietoj žodžių „dyzeliniais degalais, suskystintosiomis dujomis, skirtomis autotransportui“ žodžius „dyzelinu (dyzeliniais degalais), suskystintomis dujomis, skirtomis automobilių transportui“. </text:p>
      <text:p text:style-name="P10"><text:bookmark-end text:name="Xc6d3f4f8c58e43bc92788f795186012e"/><text:bookmark-start text:name="X24fdc302a1244c2f996b4a37c659c16c"/>3. Įrašyti 3.120 punkte vietoj žodžių „dyzelinių degalų, suskystintųjų dujų, skirtų autotransportui“ žodžius „dyzelino (dyzelinių degalų), suskystintų dujų, skirtų automobilių transportui“. </text:p>
      <text:p text:style-name="P10"><text:bookmark-end text:name="X24fdc302a1244c2f996b4a37c659c16c"/><text:bookmark-start text:name="X8df6f705bf2b4464b0fbb14517374b97"/>4. Papildyti nurodytąjį sąrašą šiais 4.339–4.350 punktais: </text:p>
      <text:p text:style-name="P10"/>
      <text:p text:style-name="P6"><text:bookmark-start text:name="X3579e40d73de4f63bea7eabb5ae0a3b6"/>„Ūkio ministerijo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4.339. </text:p>
          </table:table-cell>
          <table:table-cell table:style-name="Table1.A1" office:value-type="string">
            <text:p text:style-name="P7">licencijos importuoti nefasuotus naftos produktus. papildymą ar rekvizitų patikslinimą* </text:p>
          </table:table-cell>
          <table:table-cell table:style-name="Table1.A1" office:value-type="string">
            <text:p text:style-name="P7"/>
            <text:p text:style-name="P1">100 litų</text:p>
          </table:table-cell>
        </table:table-row>
        <table:table-row table:style-name="Table1.1">
          <table:table-cell table:style-name="Table1.A1" office:value-type="string">
            <text:p text:style-name="P7">4.340. </text:p>
          </table:table-cell>
          <table:table-cell table:style-name="Table1.A1" office:value-type="string">
            <text:p text:style-name="P7">licencijos importuoti nefasuotą buitinį krosnių kurą, kitus gazolius, mazutą (skystąjį kurą) papildymą ar rekvizitų patikslinimą*</text:p>
          </table:table-cell>
          <table:table-cell table:style-name="Table1.A1" office:value-type="string">
            <text:p text:style-name="P7"/>
            <text:p text:style-name="P1">20 litų</text:p>
          </table:table-cell>
        </table:table-row>
        <table:table-row table:style-name="Table1.1">
          <table:table-cell table:style-name="Table1.A1" office:value-type="string">
            <text:p text:style-name="P7">4. 341. </text:p>
          </table:table-cell>
          <table:table-cell table:style-name="Table1.A1" office:value-type="string">
            <text:p text:style-name="P7">licencijos importuoti nefasuotą buitinį krosnių kurą, kitus gazolius, mazutą (skystąjį kurą) šilumos, elektros energijos, kitoms gamybos reikmėms papildymą ar rekvizitų patikslinimą*</text:p>
          </table:table-cell>
          <table:table-cell table:style-name="Table1.A1" office:value-type="string">
            <text:p text:style-name="P7"/>
            <text:p text:style-name="P1"/>
            <text:p text:style-name="P1">20 litų</text:p>
          </table:table-cell>
        </table:table-row>
        <table:table-row table:style-name="Table1.1">
          <table:table-cell table:style-name="Table1.A1" office:value-type="string">
            <text:p text:style-name="P7">4. 342. </text:p>
          </table:table-cell>
          <table:table-cell table:style-name="Table1.A1" office:value-type="string">
            <text:p text:style-name="P7">licencijos importuoti nefasuotus naftos produktus, pagamintus akcinės bendrovės „Mažeikių nafta“ iš užsienio įmonių žaliavų, papildymą ar rekvizitų patikslinimą*</text:p>
          </table:table-cell>
          <table:table-cell table:style-name="Table1.A1" office:value-type="string">
            <text:p text:style-name="P7"/>
            <text:p text:style-name="P1"/>
            <text:p text:style-name="P1">20 litų</text:p>
          </table:table-cell>
        </table:table-row>
        <table:table-row table:style-name="Table1.1">
          <table:table-cell table:style-name="Table1.A1" office:value-type="string">
            <text:p text:style-name="P7">4. 343. </text:p>
          </table:table-cell>
          <table:table-cell table:style-name="Table1.A1" office:value-type="string">
            <text:p text:style-name="P7">licencijos importuoti, eksportuoti nefasuotą mazutą (skystąjį kurą), dyzeliną (dyzelinius degalus), kitus gazolius, kurie tiekiami kaip kuro atsargos laivams, ir jais prekiauti papildymą ar rekvizitų patikslinimą*</text:p>
          </table:table-cell>
          <table:table-cell table:style-name="Table1.A1" office:value-type="string">
            <text:p text:style-name="P7"/>
            <text:p text:style-name="P1"/>
            <text:p text:style-name="P1">20 litų </text:p>
          </table:table-cell>
        </table:table-row>
        <table:table-row table:style-name="Table1.1">
          <table:table-cell table:style-name="Table1.A1" office:value-type="string">
            <text:p text:style-name="P7">4. 344. </text:p>
          </table:table-cell>
          <table:table-cell table:style-name="Table1.A1" office:value-type="string">
            <text:p text:style-name="P7">licencijos importuoti, eksportuoti nefasuotą aviacinį benziną, reaktyvinius degalus, tiekiamus kaip kuro atsargos orlaiviams, ir jais prekiauti papildymą ar rekvizitų patikslinimą*</text:p>
          </table:table-cell>
          <table:table-cell table:style-name="Table1.A1" office:value-type="string">
            <text:p text:style-name="P7"/>
            <text:p text:style-name="P1"/>
            <text:p text:style-name="P1">20 litų </text:p>
          </table:table-cell>
        </table:table-row>
        <table:table-row table:style-name="Table1.1">
          <table:table-cell table:style-name="Table1.A1" office:value-type="string">
            <text:p text:style-name="P7">4. 345. </text:p>
          </table:table-cell>
          <table:table-cell table:style-name="Table1.A1" office:value-type="string">
            <text:p text:style-name="P7">licencijos importuoti nefasuotą dyzeliną (dyzelinius degalus), tiekiamą kaip kuro atsargos geležinkelio riedmenims, ir jais prekiauti papildymą ar rekvizitų patikslinimą*</text:p>
          </table:table-cell>
          <table:table-cell table:style-name="Table1.A1" office:value-type="string">
            <text:p text:style-name="P7"/>
            <text:p text:style-name="P1"/>
            <text:p text:style-name="P1">20 litų</text:p>
          </table:table-cell>
        </table:table-row>
        <table:table-row table:style-name="Table1.1">
          <table:table-cell table:style-name="Table1.A1" office:value-type="string">
            <text:p text:style-name="P7">4. 346. </text:p>
          </table:table-cell>
          <table:table-cell table:style-name="Table1.A1" office:value-type="string">
            <text:p text:style-name="P7">licencijos eksportuoti nefasuotus naftos produktus papildymą ar rekvizitų patikslinimą* </text:p>
          </table:table-cell>
          <table:table-cell table:style-name="Table1.A1" office:value-type="string">
            <text:p text:style-name="P7"/>
            <text:p text:style-name="P1">100 litų</text:p>
          </table:table-cell>
        </table:table-row>
        <table:table-row table:style-name="Table1.1">
          <table:table-cell table:style-name="Table1.A1" office:value-type="string">
            <text:p text:style-name="P7">4. 347. </text:p>
          </table:table-cell>
          <table:table-cell table:style-name="Table1.A1" office:value-type="string">
            <text:p text:style-name="P7">licencijos eksportuoti nefasuotą buitinį krosnių kurą, kitus gazolius, mazutą (skystąjį kurą) papildymą ar rekvizitų patikslinimą*</text:p>
          </table:table-cell>
          <table:table-cell table:style-name="Table1.A1" office:value-type="string">
            <text:p text:style-name="P7"/>
            <text:p text:style-name="P1">20 litų</text:p>
          </table:table-cell>
        </table:table-row>
        <table:table-row table:style-name="Table1.1">
          <table:table-cell table:style-name="Table1.A1" office:value-type="string">
            <text:p text:style-name="P7">4. 348. </text:p>
          </table:table-cell>
          <table:table-cell table:style-name="Table1.A1" office:value-type="string">
            <text:p text:style-name="P7">licencijos verstis didmenine prekyba nefasuotais naftos produktais papildymą ar rekvizitų patikslinimą*</text:p>
          </table:table-cell>
          <table:table-cell table:style-name="Table1.A1" office:value-type="string">
            <text:p text:style-name="P7"/>
            <text:p text:style-name="P1">100 litų</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4. 349. </text:p>
          </table:table-cell>
          <table:table-cell table:style-name="Table1.A1" office:value-type="string">
            <text:p text:style-name="P7">licencijos verstis didmenine prekyba nefasuotu buitiniu krosnių kuru, kitais gazoliais, mazutu (skystuoju kuru) papildymą ar rekvizitų patikslinimą*</text:p>
          </table:table-cell>
          <table:table-cell table:style-name="Table1.A1" office:value-type="string">
            <text:p text:style-name="P5"/>
            <text:p text:style-name="P4"/>
            <text:p text:style-name="P4">20 litų</text:p>
          </table:table-cell>
        </table:table-row>
      </table:table>
      <text:p text:style-name="P6">Savivaldybių</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4. 350.</text:p>
          </table:table-cell>
          <table:table-cell table:style-name="Table2.A1" office:value-type="string">
            <text:p text:style-name="P7">licencijos verstis mažmenine prekyba nefasuotu variklių benzinu, dyzelinu (dyzeliniais degalais), suskystintomis dujomis, skirtomis automobilių transportui, papildymą ar rekvizitų patikslinimą* </text:p>
          </table:table-cell>
          <table:table-cell table:style-name="Table2.A1" office:value-type="string">
            <text:p text:style-name="P5"/>
            <text:p text:style-name="P4"/>
            <text:p text:style-name="P4">100 litų</text:p>
          </table:table-cell>
        </table:table-row>
      </table:table>
      <text:p text:style-name="P9"/>
      <text:p text:style-name="P10">*Išskyrus licencijos patikslinimą, kai keičiasi rekvizitai, tiesiogiai nepriklausantys nuo įmonės, – suteikus naujus pavadinimus gyvenamosioms vietovėms, gatvėms, statiniams“.</text:p>
      <text:p text:style-name="P9"/>
      <text:p text:style-name="P9"/>
      <text:p text:style-name="LLPSignatura"><text:bookmark-end text:name="X8df6f705bf2b4464b0fbb14517374b97"/><text:bookmark-end text:name="X3579e40d73de4f63bea7eabb5ae0a3b6"/><text:span text:style-name="LLCTekstas">MINISTRAS PIRMININKAS<text:tab/>ALGIRDAS BRAZAUSKAS</text:span></text:p>
      <text:p text:style-name="LLPSignatura"><text:span text:style-name="LLCTekstas"/></text:p>
      <text:p text:style-name="LLPSignatura"><text:span text:style-name="LLCTekstas">FINANSŲ MINISTRĖ<text:tab/>DALIA GRYBAUSKAITĖ</text:span></text:p>
      <text:p text:style-name="P3">______________</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14:25:00</meta:creation-date>
    <dc:creator>laurius</dc:creator>
    <dc:date>2008-08-21T14:25:00</dc:date>
    <dc:language>lt-LT</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0" meta:page-count="2" meta:paragraph-count="54" meta:word-count="430" meta:character-count="3480"/>
  </office:meta>
</office:document-meta>
</file>