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VALSTYBINĖ LOŠIMŲ PRIEŽIŪROS KOMISIJA 2003 M. GEGUŽĖS 9 D. NUTARIMO NR. N-61 „DĖL UŽSIENIO VALSTYBĖSE AKREDITUOTŲ ĮSTAIGŲ IR JŲ IŠDUODAMŲ SERTIFIKATŲ LOŠIMŲ ĮRENGINIAMS PRIPAŽINIMO“ PAKEITIMO</text:p>
      <text:p text:style-name="P12"/>
      <text:p text:style-name="P13">2007 m. rugsėjo 28 d. Nr. N-228</text:p>
      <text:p text:style-name="P14">Vilnius</text:p>
      <text:p text:style-name="P15"/>
      <text:p text:style-name="P16"><text:span text:style-name="T17">Vadovaudamasi Lietuvos Respublikos azartinių lošimų įstatymo (Žin., 2001, Nr.<text:s/></text:span><text:a xlink:href="https://www.e-tar.lt/portal/lt/legalAct/TAR.E5509883EBB4" office:target-frame-name="_blank" xlink:show="new"><text:span text:style-name="T18">43-1495</text:span></text:a><text:span text:style-name="T19">; 2002, Nr.<text:s/></text:span><text:a xlink:href="https://www.e-tar.lt/portal/lt/legalAct/TAR.24BFFD4DDB86" office:target-frame-name="_blank" xlink:show="new"><text:span text:style-name="T20">72-3010</text:span></text:a><text:span text:style-name="T21">) 16 straipsnio 5 dalimi, Valstybinės lošimų priežiūros komisijos (toliau – Priežiūros komisija)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2">53-1875</text:span></text:a><text:span text:style-name="T23">; 2005, Nr.<text:s/></text:span><text:a xlink:href="https://www.e-tar.lt/portal/lt/legalAct/TAR.CE06F7AF7A71" office:target-frame-name="_blank" xlink:show="new"><text:span text:style-name="T24">59-2078</text:span></text:a><text:span text:style-name="T25">) 5.8 punktu, Akredituotų įstaigų (laboratorijų) ir jų išduodamų sertifikatų pripažinimo tvarkos, patvirtintos Priežiūros komisijos 2003 m. sausio 31 d. nutarimo Nr. N-17 (Žin., 2003, Nr.<text:s/></text:span><text:a xlink:href="https://www.e-tar.lt/portal/lt/legalAct/TAR.FA9D7085AC7A" office:target-frame-name="_blank" xlink:show="new"><text:span text:style-name="T26">14-595</text:span></text:a><text:span text:style-name="T27">) 6 punktu, ir atsižvelgusi į akredituotos įstaigos (laboratorijos) „GLI Austria GmbH“, Austrija, pranešimą apie pakeistą įstaigos pavadinimą, Priežiūros komisija<text:s/></text:span><text:span text:style-name="T28">nutari</text:span><text:span text:style-name="T29">a:</text:span></text:p>
      <text:p text:style-name="P30"><text:span text:style-name="T31">pakeisti Valstybinės lošimų priežiūros komisijos 2003 m. gegužės 9 d. nutarimo Nr. N-61 „Dėl užsienio valstybėse akredituotų įstaigų ir jų išduodamų sertifikatų lošimų įrenginiams pripažinimo“ 1 punktą, vietoj pasikeitusio akredituotos įstaigos (laboratorijos) pavadinimo „Software &amp; Messtechnik Institut“ įrašant pavadinimą „GLI Austria GmbH“.</text:span></text:p>
      <text:p text:style-name="P32"/>
      <text:p text:style-name="P33"/>
      <text:p text:style-name="P34"><text:span text:style-name="T35">Komisijos pirmininkas</text:span><text:span text:style-name="T36"><text:tab/>Česlovas Kazimieras Blaž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8T07:00:00Z</meta:creation-date>
    <dc:date>2016-02-08T07:00:00Z</dc:date>
    <meta:template xlink:href="Normal" xlink:type="simple"/>
    <meta:editing-cycles>2</meta:editing-cycles>
    <meta:editing-duration>PT0S</meta:editing-duration>
    <meta:document-statistic meta:page-count="1" meta:paragraph-count="12" meta:word-count="242" meta:character-count="1819" meta:row-count="45" meta:non-whitespace-character-count="1589"/>
  </office:meta>
</office:document-meta>
</file>