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O SOCIALINIO DRAUDIMO FONDO VALDYBOS DIREKTORIAUS PAREIGYBĖS PRISKYRIMO KATEGORIJAI</text:p>
      <text:p text:style-name="P12"/>
      <text:p text:style-name="P13">2001 m. spalio 31 d. Nr. 1293</text:p>
      <text:p text:style-name="P14">Vilnius</text:p>
      <text:p text:style-name="P15"/>
      <text:p text:style-name="P16"><text:span text:style-name="T17">Vadovaudamasi Lietuvos Respublik</text:span><text:span text:style-name="T18">os valstybinio socialinio draudimo įstatymu (Žin., 1991, Nr.<text:s/></text:span><text:a xlink:href="https://www.e-tar.lt/portal/lt/legalAct/TAR.0F9036415DBD" office:target-frame-name="_blank" xlink:show="new"><text:span text:style-name="T19">17-447</text:span></text:a><text:span text:style-name="T20">), Lietuvos Respublikos valstybės tarnybos įstatymu (Žin., 1999, Nr.<text:s/></text:span><text:a xlink:href="https://www.e-tar.lt/portal/lt/legalAct/TAR.D3ED3792F52B" office:target-frame-name="_blank" xlink:show="new"><text:span text:style-name="T21">66-2130</text:span></text:a><text:span text:style-name="T22">) ir įgyvendindama Lietuvos Respublikos Vyriausybės 2000 m. birželio 19 d. nutarimą Nr. 693 „Dėl Valstybės tarnautojų pareigybių aprašymo ir vertinimo metodikos patvirtinimo ir valstybės tarnybos valdymo funkcij</text:span><text:span text:style-name="T23">ų“ (Žin., 2000, Nr.<text:s/></text:span><text:a xlink:href="https://www.e-tar.lt/portal/lt/legalAct/TAR.7A6A0BECC09C" office:target-frame-name="_blank" xlink:show="new"><text:span text:style-name="T24">51-1466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Priskirti Valstybinio socialinio draudimo fondo valdybos direktoriaus pareigybę 28 kategorijai.</text:span></text:p>
      <text:p text:style-name="P30"/>
      <text:p text:style-name="P31"/>
      <text:p text:style-name="P32"><text:span text:style-name="T33">MINI</text:span><text:span text:style-name="T34">STRAS PIRMININKAS</text:span><text:span text:style-name="T35"><text:tab/>ALGIRDAS BRAZAUSKAS</text:span></text:p>
      <text:p text:style-name="P36"/>
      <text:p text:style-name="P37">SOCIALINĖS APSAUGOS IR DARBO MINISTRĖ<text:tab/>VILIJA BLINKEVIČIŪTĖ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57:00Z</meta:creation-date>
    <dc:date>2015-09-12T03:57:00Z</dc: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1095" meta:row-count="42" meta:non-whitespace-character-count="971"/>
  </office:meta>
</office:document-meta>
</file>