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CENTRINĖS IR RYTŲ EUROPOS PRIVATIZAVIMO TINKLO (CEEPN) ĮSTATUS</text:p>
      <text:p text:style-name="P14"/>
      <text:p text:style-name="P15">1998 m. sausio 27 d. Nr. 151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us 1997 m. rugsėjo 12 d. Liublianoje Centrinės ir Rytų Europos privatizavimo tinklo (CEEPN) įstatus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<text:s/></text:span><text:span text:style-name="T29">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02:00Z</meta:creation-date>
    <dc:date>2015-08-31T15:02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81" meta:row-count="36" meta:non-whitespace-character-count="514"/>
  </office:meta>
</office:document-meta>
</file>