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ableColumn54" style:family="table-column">
      <style:table-column-properties style:column-width="5.2062in" style:use-optimal-column-width="false"/>
    </style:style>
    <style:style style:name="TableColumn55" style:family="table-column">
      <style:table-column-properties style:column-width="1.0923in" style:use-optimal-column-width="false"/>
    </style:style>
    <style:style style:name="Table53"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size="18pt" style:font-size-asian="18pt" style:font-size-complex="18pt"/>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size="18pt" style:font-size-asian="18pt" style:font-size-complex="18p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9"/>
      <text:p text:style-name="P10">2012 m. balandžio 24 d. Nr. 4-39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Lietuvos Respublikos ūkio ministro 2008 m. rugsėjo 11 d. įsakymą Nr. 4-415 „Dėl<text:s/></text:span><text:span text:style-name="T19">VP3-1.3-ūm-01-v</text:span><text:span text:style-name="T20"><text:s/>priemonės „Ekologinio (pažintinio) turizmo, aktyvaus poilsio ir sveikatos gerinimo infrastruktūros kūrimas ir plėtra“ projektų finansavimo sąlygų aprašo ir kvietimo teikti paraiškas dokumentų patvirtinimo“ (Žin., 2008, Nr.<text:s/></text:span><text:a xlink:href="https://www.e-tar.lt/portal/lt/legalAct/TAR.FB55896D6A6E" office:target-frame-name="_blank" xlink:show="new"><text:span text:style-name="T21">107-4107</text:span></text:a><text:span text:style-name="T22">; 2009, Nr.<text:s/></text:span><text:a xlink:href="https://www.e-tar.lt/portal/lt/legalAct/TAR.FD80D7A2C654" office:target-frame-name="_blank" xlink:show="new"><text:span text:style-name="T23">64-2577</text:span></text:a><text:span text:style-name="T24">; 2010, Nr.<text:s/></text:span><text:a xlink:href="https://www.e-tar.lt/portal/lt/legalAct/TAR.29D6AEA63A10" office:target-frame-name="_blank" xlink:show="new"><text:span text:style-name="T25">101-5213</text:span></text:a><text:span text:style-name="T26">; 2011, Nr.<text:s/></text:span><text:a xlink:href="https://www.e-tar.lt/portal/lt/legalAct/TAR.B3158A743CEB" office:target-frame-name="_blank" xlink:show="new"><text:span text:style-name="T27">110-5207</text:span></text:a><text:span text:style-name="T28">):</text:span></text:p>
      <text:p text:style-name="P29"><text:span text:style-name="T30">1</text:span><text:span text:style-name="T31">. Pripažįstu netekusiu galios 2 punktą.</text:span></text:p>
      <text:p text:style-name="P32"><text:span text:style-name="T33">2</text:span><text:span text:style-name="T34">. Nurodytuoju įsakymu patvirtintame<text:s/></text:span><text:span text:style-name="T35">VP3-1.3-ūm-01-v</text:span><text:span text:style-name="T36"><text:s/>priemonės „Ekologinio (pažintinio) turizmo, aktyvaus poilsio ir sveikatos gerinimo infrastruktūros kūrimas ir plėtra“ projektų finansavimo sąlygų apraše:</text:span></text:p>
      <text:p text:style-name="P37"><text:span text:style-name="T38">2.1</text:span><text:span text:style-name="T39">. išdėstau 11.1 punktą taip:</text:span></text:p>
      <text:p text:style-name="P40"><text:span text:style-name="T41">„</text:span><text:span text:style-name="T42">11.1</text:span><text:span text:style-name="T43">. vandens, dviračių trasų, atvirų ir uždarų slidinėjimo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span></text:p>
      <text:p text:style-name="P44"><text:span text:style-name="T45">2.2</text:span><text:span text:style-name="T46">. pripažįstu netekusiu galios 32 punktą;</text:span></text:p>
      <text:p text:style-name="P47"><text:span text:style-name="T48">2.3</text:span><text:span text:style-name="T49">. išdėstau 3 priedo 6</text:span><text:span text:style-name="T50">1</text:span><text:span text:style-name="T51">.1 punktą taip:</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6</text:span><text:span text:style-name="T60">1</text:span><text:span text:style-name="T61">.1. vandens, dviračių trasų, atvirų ir uždarų slidinėjimo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span></text:p>
          </table:table-cell>
          <table:table-cell table:style-name="TableCell62">
            <text:p text:style-name="P63"><text:span text:style-name="T64">□</text:span><text:span text:style-name="T65"><text:s/>Taip</text:span></text:p>
            <text:p text:style-name="P66"><text:span text:style-name="T67">□</text:span><text:span text:style-name="T68"><text:s text:c="2"/>Ne“</text:span></text:p>
          </table:table-cell>
        </table:table-row>
      </table:table>
      <text:p text:style-name="P69"/>
      <text:p text:style-name="P70"/>
      <text:p text:style-name="P71"/>
      <text:p text:style-name="P72"/>
      <text:p text:style-name="P73">Ūkio ministras<text:tab/>Rimantas Žylius</text:p>
      <text:p text:style-name="P74"/>
      <text:p text:style-name="P75">SUDERINTA</text:p>
      <text:p text:style-name="P76">Lietuvos Respublikos finansų ministerijos</text:p>
      <text:p text:style-name="P77">2012-04-12 raštu Nr. ((24.3-03)-6K-120345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6T14:46:00Z</meta:creation-date>
    <dc:date>2015-10-26T14:46:00Z</dc:date>
    <meta:template xlink:href="Normal" xlink:type="simple"/>
    <meta:editing-cycles>2</meta:editing-cycles>
    <meta:editing-duration>PT0S</meta:editing-duration>
    <meta:document-statistic meta:page-count="1" meta:paragraph-count="27" meta:word-count="367" meta:character-count="2840" meta:row-count="92" meta:non-whitespace-character-count="2500"/>
  </office:meta>
</office:document-meta>
</file>