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FINANSAVIMO SKYRIMO PROJEKTAMS, FINANSUOJAMIEMS PAGAL 2007–2013 M. SANGLAUDOS SKATINIMO VEIKSMŲ PROGRAMOS VP3-1.4-AM-01-V PRIEMONĘ „VANDENS APSAUGOS IR VALDYMO PRIEMONIŲ NUSTATYMAS“</text:p>
      <text:p text:style-name="P7"/>
      <text:p text:style-name="P8">2010 m. sausio 13 d. Nr. D1-37</text:p>
      <text:p text:style-name="P9">Vilnius</text:p>
      <text:p text:style-name="P10"/>
      <text:p text:style-name="P11"><text:span text:style-name="T12">Vadovaudamasis Atsakomybės ir funkcijų pasiskirstymo tarp institucijų, įgyvendinant Lietuvos 2007-2013 metų Europos Sąjungos struktūrinės paramos panaudojimo strategiją ir veiksmų programas, taisyklių,</text:span><text:span text:style-name="T13"><text:s/>patvirtintų Lietuvos Respublikos Vyriausybės 2007 m. spalio 17 d. nutarimu Nr. 1139 (Žin., 2007, Nr. </text:span><text:a xlink:href="https://www.e-tar.lt/portal/lt/legalAct/TAR.003203091F72" office:target-frame-name="_blank" xlink:show="new"><text:span text:style-name="T14">114-4637</text:span></text:a><text:span text:style-name="T15">), 10.5 punktu, Projektų administravimo ir finansavimo taisyklių, p</text:span><text:span text:style-name="T16">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7">4-132</text:span></text:a><text:span text:style-name="T18">; 2009, Nr.<text:s/></text:span><text:a xlink:href="https://www.e-tar.lt/portal/lt/legalAct/TAR.1A75EB4857A2" office:target-frame-name="_blank" xlink:show="new"><text:span text:style-name="T19">131-5682</text:span></text:a><text:span text:style-name="T20">), 101 punktu, VP3-1.4-AM-01-V priemonės „Vandens apsaugos ir valdymo priemonių nustatymas“ projektų finansavimo sąlygų aprašo, patvirtinto Lietuvos Respublikos aplinkos ministro 2009 m. birželio 23 d. Nr. D1-351 (Žin., 2009, N</text:span><text:span text:style-name="T21">r. </text:span><text:a xlink:href="https://www.e-tar.lt/portal/lt/legalAct/TAR.BD1D678B452F" office:target-frame-name="_blank" xlink:show="new"><text:span text:style-name="T22">83-3468</text:span></text:a><text:span text:style-name="T23">), 68 punktu ir atsižvelgdamas į Aplinkos projektų valdymo agentūros 2009 m. gruodžio 15 d. projektų tinkamumo finansuoti vertinimo ataskaitą Nr. 3,</text:span></text:p>
      <text:p text:style-name="P24"><text:span text:style-name="T25">neskiriu</text:span><text:span text:style-name="T26"><text:s/>finansa</text:span><text:span text:style-name="T27">vimo Aplinkos apsaugos agentūros pagal Sanglaudos skatinimo veiksmų programos priemonę „Vandens apsaugos ir valdymo priemonių nustatymas“ pateiktam projektui „Potvynių rizikos vertinimas“ (paraiškos kodas VP3-1.4-AM-01-V-02-0010) įgyvendinti.</text:span></text:p>
      <text:p text:style-name="P28"/>
      <text:p text:style-name="P29"/>
      <text:p text:style-name="P30"><text:span text:style-name="T31">Aplinkos<text:s/></text:span><text:span text:style-name="T32">ministras<text:s/></text:span><text:span text:style-name="T33"><text:tab/>Gediminas Kazlauskas</text:span>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30T20:07:00Z</meta:creation-date>
    <dc:date>2015-09-30T20:07:00Z</dc:date>
    <meta:template xlink:href="Normal" xlink:type="simple"/>
    <meta:editing-cycles>2</meta:editing-cycles>
    <meta:editing-duration>PT0S</meta:editing-duration>
    <meta:document-statistic meta:page-count="1" meta:paragraph-count="12" meta:word-count="219" meta:character-count="1803" meta:row-count="46" meta:non-whitespace-character-count="1596"/>
  </office:meta>
</office:document-meta>
</file>