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ŪKIO MINISTRAS</text:span></text:p>
      <text:p text:style-name="P9"/>
      <text:p text:style-name="P10">Į S A K Y M A S</text:p>
      <text:p text:style-name="P11">DĖL LIETUVOS RESPUBLIKOS ŪKIO MINISTRAS 2000 M. RUGSĖJO 29 D. ĮSAKYMO NR. 330, 2001 M. RUGSĖJO 19 D. ĮSAKYMO NR. 279 IR 2003 M. KOVO 6 D. ĮSAKYMO NR. 4-94 PRIPAŽINIMO NETEKUSIAIS GALIOS</text:p>
      <text:p text:style-name="P12"/>
      <text:p text:style-name="P13">2004 m. gegužės 6 d. Nr. 4-173</text:p>
      <text:p text:style-name="P14">Vilnius</text:p>
      <text:p text:style-name="P15"/>
      <text:p text:style-name="P16"><text:span text:style-name="T17">Vadovaudamasis Lietuvos Respublikos muitų tarifų įstatymo, Antidempingo įstatymo, Protekcinių (apsaugos) priemonių įstatymo, Kompensacinių muitų įstatymo ir juos keitusių įstatymų pripažinimo netek</text:span><text:span text:style-name="T18">usiais galios įstatymu (Žin., 2004, Nr.<text:s/></text:span><text:a xlink:href="https://www.e-tar.lt/portal/lt/legalAct/TAR.B06D242894FB" office:target-frame-name="_blank" xlink:show="new"><text:span text:style-name="T19">63-2248</text:span></text:a><text:span text:style-name="T20">),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Lietuvos Respublikos ūkio ministro 2000 m. rugsėjo 29 d. įsakymą Nr. 330 „Dėl Protekcin</text:span><text:span text:style-name="T27">ės (apsaugos) kvotos administravimo tvarkos patvirtinimo“ (Žin., 2000, Nr.<text:s/></text:span><text:a xlink:href="https://www.e-tar.lt/portal/lt/legalAct/TAR.635881787DF8" office:target-frame-name="_blank" xlink:show="new"><text:span text:style-name="T28">85-2602</text:span></text:a><text:span text:style-name="T29">);</text:span></text:p>
      <text:p text:style-name="P30"><text:span text:style-name="T31">2</text:span><text:span text:style-name="T32">. Lietuvos Respublikos ūkio ministro 2001 m. rugsėjo 19 d. įsakymą Nr. 279 „Dėl pavyzdi</text:span><text:span text:style-name="T33">nio eksporto subsidijų sąrašo patvirtinimo“ (Žin., 2001, Nr.<text:s/></text:span><text:a xlink:href="https://www.e-tar.lt/portal/lt/legalAct/TAR.B6D27A00E8F0" office:target-frame-name="_blank" xlink:show="new"><text:span text:style-name="T34">82-2880</text:span></text:a><text:span text:style-name="T35">);</text:span></text:p>
      <text:p text:style-name="P36"><text:span text:style-name="T37">3</text:span><text:span text:style-name="T38">. Lietuvos Respublikos ūkio ministro 2003 m. kovo 6 d. įsakymą Nr. 4-94 „Dėl Kompensuotinų subsidijų<text:s/></text:span><text:span text:style-name="T39">dydžio ir jų teikiamos naudos apskaičiavimo metodikos patvirtinimo“ („Informaciniai pranešimai“, 2003, Nr.<text:s/></text:span><text:a xlink:href="https://www.e-tar.lt/portal/lt/legalAct/TAR.DA858B9AA934" office:target-frame-name="_blank" xlink:show="new"><text:span text:style-name="T40">20-132</text:span></text:a><text:span text:style-name="T41">).</text:span></text:p>
      <text:p text:style-name="P42"/>
      <text:p text:style-name="P43"/>
      <text:p text:style-name="P44"><text:span text:style-name="T45">ŪKIO MINISTRAS</text:span><text:span text:style-name="T46"><text:tab/>PETRAS ČĖSNA</text:span></text:p>
      <text:p text:style-name="P47">______________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9:35:00Z</meta:creation-date>
    <dc:date>2015-07-06T19:35:00Z</dc:date>
    <meta:template xlink:href="Normal" xlink:type="simple"/>
    <meta:editing-cycles>2</meta:editing-cycles>
    <meta:editing-duration>PT60S</meta:editing-duration>
    <meta:document-statistic meta:page-count="1" meta:paragraph-count="17" meta:word-count="213" meta:character-count="1477" meta:row-count="53" meta:non-whitespace-character-count="1281"/>
  </office:meta>
</office:document-meta>
</file>