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DUOMENŲ TEIKIMO NEVEIKSNIŲ IR RIBOTAI VEIKSNIŲ ASMENŲ REGISTRUI ELEKTRONINIU BŪDU TAISYKLIŲ PATVIRTINIMO</text:p>
      <text:p text:style-name="P9"/>
      <text:p text:style-name="P10">2011 m. vasario 10 d. Nr. 1R-48</text:p>
      <text:p text:style-name="P11">Vilnius</text:p>
      <text:p text:style-name="P12"/>
      <text:p text:style-name="P13"><text:span text:style-name="T14">Vadovaudamasis Neve</text:span><text:span text:style-name="T15">iksnių ir ribotai veiksnių asmenų registro nuostatų, patvirtintų Lietuvos Respublikos Vyriausybės 2010 m. gruodžio 15 d. nutarimu Nr. 1771 (Žin., 2010, Nr.<text:s/></text:span><text:a xlink:href="https://www.e-tar.lt/portal/lt/legalAct/TAR.187D3D54B6C1" office:target-frame-name="_blank" xlink:show="new"><text:span text:style-name="T16">148-7592</text:span></text:a><text:span text:style-name="T17">), 13.1 punkt</text:span><text:span text:style-name="T18">u,</text:span></text:p>
      <text:p text:style-name="P19"><text:span text:style-name="T20">tvirtinu</text:span><text:span text:style-name="T21"><text:s/>Duomenų teikimo Neveiksnių ir ribotai veiksnių asmenų registrui elektroniniu būdu taisykles (pridedama).</text:span></text:p>
      <text:p text:style-name="P22"/>
      <text:p text:style-name="P23"/>
      <text:p text:style-name="P24"><text:span text:style-name="T25">Teisingumo ministras<text:s/></text:span><text:span text:style-name="T26"><text:tab/>Remigijus Šimašius</text:span></text:p>
      <text:p text:style-name="P27"/>
      <text:p text:style-name="P28"><text:span text:style-name="T29">_________________</text:span></text:p>
      <text:soft-page-break/>
      <text:p text:style-name="P30"><text:span text:style-name="T31">PATVIRTINTA</text:span></text:p>
      <text:p text:style-name="P32">Lietuvos Respublikos teisingumo<text:s/></text:p>
      <text:p text:style-name="P33">ministro 2011 m. vasario 10 d.<text:s/></text:p>
      <text:p text:style-name="P34">įsakymu Nr. 1R-48</text:p>
      <text:p text:style-name="P35"/>
      <text:p text:style-name="P36"><text:span text:style-name="T37">DUOMENŲ TEIKIMO Neveiksnių ir ribotai veiksnių asmenų REGISTRUI ELEKTRONINIU BŪDU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Duomenų teikimo Neveiksnių ir ribotai veiksnių asmenų registrui elektroniniu būdu taisyklės<text:s/></text:span><text:span text:style-name="T47">(toliau – šios taisyklės) nustato dokumentų ir duomenų teikimo Neveiksnių ir ribotai veiksnių asmenų registrui bei Neveiksnių ir ribotai veiksnių asmenų registro (toliau – registras) pranešimų gavimo, naudojant Duomenų teikimo Neveiksnių ir ribotai veiksni</text:span><text:span text:style-name="T48">ų asmenų registrui internetinę programą (toliau – programa), tvarką.</text:span></text:p>
      <text:p text:style-name="P49"><text:span text:style-name="T50">2</text:span><text:span text:style-name="T51">. Siųsti dokumentus ir duomenis registrui elektroniniu būdu ir gauti registro pranešimus elektroniniu būdu gali tik Lietuvos Respublikos teismai (toliau – duomenų teikėjai), pasirašę</text:span><text:span text:style-name="T52"><text:s/>duomenų teikimo registrui elektroniniu būdu sutartis su Centrine hipotekos įstaiga. Pasirašiusiems sutartis duomenų teikėjams suteikiami individualūs naudotojų kodai, laikinieji slaptažodžiai ir slaptažodžių kortelės.</text:span></text:p>
      <text:p text:style-name="P53"><text:span text:style-name="T54">3</text:span><text:span text:style-name="T55">. Duomenų teikėjas pirmą kartą p</text:span><text:span text:style-name="T56">rie programos jungiasi jam suteiktu naudotojo vardu, laikinuoju slaptažodžiu ir vienu iš programos atsitiktine tvarka slaptažodžių kortelėje parinktu ir nurodytu slaptažodžiu:</text:span></text:p>
      <text:p text:style-name="P57"><text:span text:style-name="T58">3.1</text:span><text:span text:style-name="T59">. programos lango lauke „Vardas“ duomenų teikėjas įrašo jam suteiktą naudot</text:span><text:span text:style-name="T60">ojo vardą, lauke „Slaptažodis“ – laikinąjį slaptažodį;</text:span></text:p>
      <text:p text:style-name="P61"><text:span text:style-name="T62">3.2</text:span><text:span text:style-name="T63">. teisingai įrašius naudotojo vardą ir slaptažodį, programa atveria langą, kurio lauke „X slaptažodis“ duomenų teikėjas įrašo programos atsitiktine tvarka parinktą nurodytą slaptažodį iš slaptaž</text:span><text:span text:style-name="T64">odžių kortelės;</text:span></text:p>
      <text:p text:style-name="P65"><text:span text:style-name="T66">3.3</text:span><text:span text:style-name="T67">. teisingai įrašius slaptažodį, suteikiama teisė dirbti su programa;</text:span></text:p>
      <text:p text:style-name="P68"><text:span text:style-name="T69">3.4</text:span><text:span text:style-name="T70">. klaidingai įrašius naudotojo vardą ar slaptažodžius tris kartus iš eilės, naudotojui laikinai panaikinama teisė naudotis programa – blokuojamas prisijungim</text:span><text:span text:style-name="T71">as. Tokiu atveju naudotojas turi kreiptis į Centrinę hipotekos įstaigą dėl teisės dirbti su programa atnaujinimo.</text:span></text:p>
      <text:p text:style-name="P72"><text:span text:style-name="T73">4</text:span><text:span text:style-name="T74">. Duomenų teikėjas, pirmą kartą prisijungęs prie programos, privalo pasikeisti jam suteiktą laikinąjį slaptažodį:</text:span></text:p>
      <text:p text:style-name="P75"><text:span text:style-name="T76">4.1</text:span><text:span text:style-name="T77">. pasirinkti pro</text:span><text:span text:style-name="T78">gramos meniu punktą „Keisti slaptažodį“;</text:span></text:p>
      <text:p text:style-name="P79"><text:span text:style-name="T80">4.2</text:span><text:span text:style-name="T81">. lango „Pakeisti slaptažodį“ lauke „Slaptažodis“ įrašius laikinąjį slaptažodį, laukuose „Naujas slaptažodis“ ir „Pakartokite naują slaptažodį“ įrašius naują slaptažodį ir paspaudus mygtuką „Pakeisti“, sistem</text:span><text:span text:style-name="T82">a praneša „Slaptažodis pakeistas“;</text:span></text:p>
      <text:p text:style-name="P83"><text:span text:style-name="T84">4.3</text:span><text:span text:style-name="T85">. naujas nuolatinis slaptažodis turi būti sudarytas iš 8–14 simbolių, – slaptažodyje turi būti skaičiai 0–9 (būtinas bent vienas skaičius), lotyniškos raidės a–z, A–Z (būtina bent viena raidė), specialieji simbolia</text:span><text:span text:style-name="T86">i (!@#^&amp;*-+=). Programa kontroliuoja, kad nuolatinio slaptažodžio struktūra atitiktų minėtus reikalavimus, ir informuoja programos naudotoją apie klaidas.</text:span></text:p>
      <text:p text:style-name="P87"><text:span text:style-name="T88">5</text:span><text:span text:style-name="T89">. Baigęs darbą su programa duomenų teikėjas turi paspausti programos meniu nuorodą „Atsijungti</text:span><text:span text:style-name="T90">“.</text:span></text:p>
      <text:p text:style-name="P91"><text:span text:style-name="T92">6</text:span><text:span text:style-name="T93">. Duomenų teikėjai, naudodami šią programą, gali rengti ir teikti registrui šiuos pranešimus:</text:span></text:p>
      <text:p text:style-name="P94"><text:span text:style-name="T95">6.1</text:span><text:span text:style-name="T96">. apie fizinio asmens pripažinimą neveiksniu ar ribotai veiksniu;</text:span></text:p>
      <text:p text:style-name="P97"><text:span text:style-name="T98">6.2</text:span><text:span text:style-name="T99">. apie nepilnamečio nuo keturiolikos iki aštuoniolikos metų teisių savaranki</text:span><text:span text:style-name="T100">škai disponuoti savo pajamomis bei turtu apribojimą ar atėmimą;</text:span></text:p>
      <text:p text:style-name="P101"><text:span text:style-name="T102">6.3</text:span><text:span text:style-name="T103">. apie registro objekto duomenų pasikeitimą (apie fizinio asmens pripažinto neveiksniu ar ribotai veiksniu duomenų pakeitimą, apie nepilnamečio nuo keturiolikos iki<text:s/></text:span><text:soft-page-break/><text:span text:style-name="T104">aštuoniolikos metų t</text:span><text:span text:style-name="T105">eisių savarankiškai disponuoti savo pajamomis bei turtu apribojimo ar atėmimo duomenų pakeitimą);</text:span></text:p>
      <text:p text:style-name="P106"><text:span text:style-name="T107">6.4</text:span><text:span text:style-name="T108">. apie fizinio asmens neveiksnumo ar veiksnumo apribojimo panaikinimą;</text:span></text:p>
      <text:p text:style-name="P109"><text:span text:style-name="T110">6.5</text:span><text:span text:style-name="T111">. apie nepilnamečio nuo keturiolikos iki aštuoniolikos metų teisių savara</text:span><text:span text:style-name="T112">nkiškai disponuoti savo pajamomis bei turtu apribojimo ar atėmimo panaikinimą.</text:span></text:p>
      <text:p text:style-name="P113"><text:span text:style-name="T114">7</text:span><text:span text:style-name="T115">. Teismo sprendimo (nutarties) nuorašas prisegamas prie siunčiamo pranešimo. Pranešimo formos apačioje ties lauku „Prisegti bylą“ spaudžiamas mygtukas „Browse...“. Duomen</text:span><text:span text:style-name="T116">ų teikėjas kompiuteryje suranda reikalingą dokumentą (PDF ar TIF formato bylą). Prisegus bylą, spaudžiamas mygtukas „Pridėti“. Pakartojus bylos prisegimo veiksmus, galima prisegti kelias atskiras bylas. Maksimalus kiekvienos bylos dydis – 5 MB. Pranešimo f</text:span><text:span text:style-name="T117">ormos pabaigoje pateikiamas prisegtų bylų sąrašas, kuriame nurodomas prisegtos bylos pavadinimas, dydis. Jei prisegtą bylą reikia pakeisti kita, spaudžiamas mygtukas „Trinti“ ir bylos prisegimo procedūra kartojama iš naujo. Norint peržiūrėti prisegtos bylo</text:span><text:span text:style-name="T118">s turinį, spaudžiamas mygtukas „Peržiūrėti“.</text:span></text:p>
      <text:p text:style-name="P119"><text:span text:style-name="T120">8</text:span><text:span text:style-name="T121">. Prieš išsiunčiant pranešimą registrui, rekomenduojama paspaudus mygtuką „Saugoti“ patikrinti, ar visi duomenys įrašyti teisingai. Paspaudus mygtuką „Siųsti“, pranešimas išsiunčiamas. Išsiųstą pranešimą<text:s/></text:span><text:span text:style-name="T122">galima peržiūrėti meniu punkte „Rengiami ir išsiųsti pranešimai“. Jei duomenų teikėjas nepaspaudžia mygtuko „Siųsti“, įrašyti ir išsaugoti pranešimų duomenys taip pat pateikiami meniu punkte „Rengiami ir išsiųsti pranešimai“, tokį pranešimą iki išsiuntimo<text:s/></text:span><text:span text:style-name="T123">registrui galima taisyti arba ištrinti.</text:span></text:p>
      <text:p text:style-name="P124"/>
      <text:p text:style-name="P125"><text:span text:style-name="T126">II</text:span><text:span text:style-name="T127">.<text:s/></text:span><text:span text:style-name="T128">PRANEŠIMO APIE ASMENS PRIPAŽINIMĄ NEVEIKSNIU AR RIBOTAI VEIKSNIU DUOMENŲ ĮRAŠYMAS IR IŠSIUNTIMAS</text:span></text:p>
      <text:p text:style-name="P129"/>
      <text:p text:style-name="P130"><text:span text:style-name="T131">9</text:span><text:span text:style-name="T132">. Programos meniu punkte „Siunčiami pranešimai“ pasirinkus nuorodą „Pranešimas apie fizinio asmens pri</text:span><text:span text:style-name="T133">pažinimą neveiksniu ar ribotai veiksniu“, atveriama pranešimo duomenų įrašymo forma, kurioje įrašomi šie duomenys:</text:span></text:p>
      <text:p text:style-name="P134"><text:span text:style-name="T135">9.1</text:span><text:span text:style-name="T136">. punkte „Pranešimo duomenys“ įrašomi šie duomenys:</text:span></text:p>
      <text:p text:style-name="P137"><text:span text:style-name="T138">9.1.1</text:span><text:span text:style-name="T139">. lauke „Pranešimo data“ įrašoma pranešimo surašymo data (datą galima<text:s/></text:span><text:span text:style-name="T140">pasirinkti kalendoriuje), pagal nustatymą šiame lauke įrašyta einamoji data, prireikus duomenų teikėjas šią datą gali pakeisti;</text:span></text:p>
      <text:p text:style-name="P141"><text:span text:style-name="T142">9.1.2</text:span><text:span text:style-name="T143">. lauke „Pranešimo numeris“ įrašomas duomenų teikėjo pranešimui suteiktas numeris;</text:span></text:p>
      <text:p text:style-name="P144"><text:span text:style-name="T145">9.2</text:span><text:span text:style-name="T146">. punkto „Duomenų teikėjas“</text:span><text:span text:style-name="T147"><text:s/>laukus „Pareigos“, „Vardas“, „Pavardė“, „Teismo pavadinimas“, „Juridinio asmens kodas“, „Teismo adresas“ užpildo programa pagal prisijungusio duomenų teikėjo duomenis;</text:span></text:p>
      <text:p text:style-name="P148"><text:span text:style-name="T149">9.3</text:span><text:span text:style-name="T150">. punkte „Teismo sprendimu asmuo pripažintas:“ pažymimas vienas iš šių požymių:<text:s/></text:span><text:span text:style-name="T151">„Neveiksniu“ arba „Ribotai veiksniu“;</text:span></text:p>
      <text:p text:style-name="P152"><text:span text:style-name="T153">9.3.1</text:span><text:span text:style-name="T154">. jei pažymimas požymis „Ribotai veiksniu“, pranešimo formoje atveriamas papildomas punktas „Duomenys apie ribotai veiksniu pripažintam asmeniui nustatytą veiksnumo apribojimą“, kuriame pažymimi vienas ar keli r</text:span><text:span text:style-name="T155">ibotai veiksniam asmeniui teismo sprendimu (nutartimi) nustatyti veiksnumo apribojimai:</text:span></text:p>
      <text:p text:style-name="P156"><text:span text:style-name="T157">9.3.1.1</text:span><text:span text:style-name="T158">. rūpintojo sutikimas reikalingas sandoriams, numatytiems Lietuvos Respublikos civilinio kodekso (Žin., 2000, Nr.<text:s/></text:span><text:a xlink:href="https://www.e-tar.lt/portal/lt/legalAct/TAR.8A39C83848CB" office:target-frame-name="_blank" xlink:show="new"><text:span text:style-name="T159">74-2262</text:span></text:a><text:span text:style-name="T160">) (toliau – Civilinis kodeksas) 2.11 straipsnio 2 dalyje, sudaryti;</text:span></text:p>
      <text:p text:style-name="P161"><text:span text:style-name="T162">9.3.1.2</text:span><text:span text:style-name="T163">. rūpintojo sutikimas reikalingas sandoriams, nenumatytiems Civilinio kodekso 2.11 straipsnio 2 dalyje, sudaryti;</text:span></text:p>
      <text:p text:style-name="P164"><text:span text:style-name="T165">9.3.1.3</text:span><text:span text:style-name="T166">. kiti apri</text:span><text:span text:style-name="T167">bojimai (jei jie nustatyti). Šalia punkto „Kiti apribojimai (jei jie nustatyti)“ pateikiamas tuščias laukas teismo sprendime (nutartyje) nurodytiems apribojimams įrašyti;</text:span></text:p>
      <text:p text:style-name="P168"><text:span text:style-name="T169">9.4</text:span><text:span text:style-name="T170">. punkto „Duomenys apie asmenį“ laukuose įrašomi neveiksnaus arba ribotai<text:s/></text:span><text:span text:style-name="T171">veiksnaus asmens duomenys šia tvarka:</text:span></text:p>
      <text:p text:style-name="P172"><text:span text:style-name="T173">9.4.1</text:span><text:span text:style-name="T174">. lauke „Ieškoti pagal asmens kodą“ įrašomas Lietuvos Respublikos gyventojų registro (toliau – Gyventojų registras) asmeniui suteiktas 11 skaitmenų asmens kodas ir spaudžiamas mygtukas „Ieškoti“, – asmens kodą,<text:s/></text:span><text:span text:style-name="T175">asmens vardą (-us), pavardę, lytį, gimimo datą, gyvenamosios vietos adresą programa pateikia iš Gyventojų registro ir pagal šiuos duomenis užpildo atitinkamus duomenų įrašymo laukus;</text:span></text:p>
      <text:p text:style-name="P176"><text:span text:style-name="T177">9.4.2</text:span><text:span text:style-name="T178">. jeigu asmuo neregistruotas Gyventojų registre, įrašant duomeni</text:span><text:span text:style-name="T179">s apie asmenį pažymimas požymis „Neregistruotas Gyventojų registre“ ir įrašomi šie duomenys:</text:span></text:p>
      <text:p text:style-name="P180"><text:span text:style-name="T181">9.4.2.1</text:span><text:span text:style-name="T182">. gimimo data (metai, mėnuo, diena);</text:span></text:p>
      <text:p text:style-name="P183"><text:span text:style-name="T184">9.4.2.2</text:span><text:span text:style-name="T185">. vardas ir pavardė;</text:span></text:p>
      <text:p text:style-name="P186"><text:span text:style-name="T187">9.4.2.3</text:span><text:span text:style-name="T188">. lytis;</text:span></text:p>
      <text:p text:style-name="P189"><text:span text:style-name="T190">9.4.2.4</text:span><text:span text:style-name="T191">. gyvenamosios vietos adresas. Adresas rašomas Adresų formavimo taisyklių, patvirtintų Lietuvos Respublikos Vyriausybės 2002 m. gruodžio 23 d. nutarimu Nr. 2092 (Žin., 2002, Nr.<text:s/></text:span><text:a xlink:href="https://www.e-tar.lt/portal/lt/legalAct/TAR.160D325D97BB" office:target-frame-name="_blank" xlink:show="new"><text:span text:style-name="T192">127-5753</text:span></text:a><text:span text:style-name="T193">), nustatyta tvarka;</text:span></text:p>
      <text:p text:style-name="P194"><text:span text:style-name="T195">9.5</text:span><text:span text:style-name="T196">. punkto „Teismas, priėmęs sprendimą (nutartį)“ atitinkamuose laukuose įrašomi duomenys apie teismo sprendimą, kurio pagrindu registruojamas registro objektas:</text:span></text:p>
      <text:p text:style-name="P197"><text:span text:style-name="T198">9.5.1</text:span><text:span text:style-name="T199">. teismo pavadinimas užpildomas automatiškai pag</text:span><text:span text:style-name="T200">al prisijungusio duomenų teikėjo teismo pavadinimą. Teismo pavadinimą galima pakeisti paspaudus mygtuką „Pakeisti“ ir klasifikatoriuje pasirinkus kitą teismo pavadinimą;</text:span></text:p>
      <text:p text:style-name="P201"><text:span text:style-name="T202">9.5.2</text:span><text:span text:style-name="T203">. teisėjo vardas;</text:span></text:p>
      <text:p text:style-name="P204"><text:span text:style-name="T205">9.5.3</text:span><text:span text:style-name="T206">. teisėjo pavardė;</text:span></text:p>
      <text:p text:style-name="P207"><text:span text:style-name="T208">9.5.4</text:span><text:span text:style-name="T209">. teismo sprendimo pri</text:span><text:span text:style-name="T210">ėmimo data;</text:span></text:p>
      <text:p text:style-name="P211"><text:span text:style-name="T212">9.5.5</text:span><text:span text:style-name="T213">. teismo sprendimo įsiteisėjimo data;</text:span></text:p>
      <text:p text:style-name="P214"><text:span text:style-name="T215">9.5.6</text:span><text:span text:style-name="T216">. civilinės bylos numeris;</text:span></text:p>
      <text:p text:style-name="P217"><text:span text:style-name="T218">9.6</text:span><text:span text:style-name="T219">. punkte „Duomenys apie globėją / rūpintoją“ įrašomi neveiksniam arba ribotai veiksniam asmeniui paskirto globėjo (rūpintojo) duomenys. Duomenys įrašomi</text:span><text:span text:style-name="T220"><text:s/>šia tvarka:</text:span></text:p>
      <text:p text:style-name="P221"><text:span text:style-name="T222">9.6.1</text:span><text:span text:style-name="T223">. pažymimas požymis „Įvesti duomenis apie globėją / rūpintoją“;</text:span></text:p>
      <text:p text:style-name="P224"><text:span text:style-name="T225">9.6.2</text:span><text:span text:style-name="T226">. jei globėjas yra fizinis asmuo, lauke „Ieškoti pagal asmens kodą“ įrašomas Gyventojų registro asmeniui suteiktas 11 skaitmenų asmens kodas ir spaudžiamas mygtuka</text:span><text:span text:style-name="T227">s „Ieškoti“, – asmens kodą, asmens vardą (-us), pavardę, gyvenamosios vietos adresą programa pateikia iš Gyventojų registro ir pagal šiuos duomenis užpildo atitinkamus duomenų įrašymo laukus;</text:span></text:p>
      <text:p text:style-name="P228"><text:span text:style-name="T229">9.6.3</text:span><text:span text:style-name="T230">. jei globėjo – fizinio asmens duomenų Gyventojų regist</text:span><text:span text:style-name="T231">re nėra, pažymimas požymis „Asmuo be asmens kodo“ ir atvertuose laukuose įrašomi šie duomenys:</text:span></text:p>
      <text:p text:style-name="P232"><text:span text:style-name="T233">9.6.3.1</text:span><text:span text:style-name="T234">. gimimo data (metai, mėnuo, diena);</text:span></text:p>
      <text:p text:style-name="P235"><text:span text:style-name="T236">9.6.3.2</text:span><text:span text:style-name="T237">. vardas ir pavardė;</text:span></text:p>
      <text:p text:style-name="P238"><text:span text:style-name="T239">9.6.3.3</text:span><text:span text:style-name="T240">. gyvenamosios vietos adresas;</text:span></text:p>
      <text:p text:style-name="P241"><text:span text:style-name="T242">9.6.4</text:span><text:span text:style-name="T243">. jei globėjas yra juridinis<text:s/></text:span><text:span text:style-name="T244">asmuo, pažymimas požymis „Juridinis asmuo“ ir atvertuose laukuose įrašomi šie duomenys:</text:span></text:p>
      <text:p text:style-name="P245"><text:span text:style-name="T246">9.6.4.1</text:span><text:span text:style-name="T247">. lauke „Juridinio asmens kodas“ įrašomas Lietuvos Respublikos juridinių asmenų registro suteiktas kodas ir spaudžiamas mygtukas „Ieškoti“, – juridinio asmens<text:s/></text:span><text:span text:style-name="T248">pavadinimą ir buveinės adresą programa pateikia iš Juridinių asmenų registro ir pagal šiuos duomenis užpildo atitinkamus duomenų įrašymo laukus;</text:span></text:p>
      <text:p text:style-name="P249"><text:span text:style-name="T250">9.6.4.2</text:span><text:span text:style-name="T251">. jei globėjas – juridinis asmuo, neregistruotas Juridinių asmenų registre, pažymimas požymis „Jurid</text:span><text:span text:style-name="T252">inis asmuo, neregistruotas JAR“ ir atvertuose laukuose įrašomi šie duomenys:</text:span></text:p>
      <text:p text:style-name="P253"><text:span text:style-name="T254">9.6.4.2.1</text:span><text:span text:style-name="T255">. kodas arba registracijos numeris, kurį suteikė užsienio šalies juridinius asmenis registruojanti institucija;</text:span></text:p>
      <text:p text:style-name="P256"><text:span text:style-name="T257">9.6.4.2.2</text:span><text:span text:style-name="T258">. pavadinimas;</text:span></text:p>
      <text:p text:style-name="P259"><text:span text:style-name="T260">9.6.4.2.3</text:span><text:span text:style-name="T261">. buveinės adre</text:span><text:span text:style-name="T262">sas.</text:span></text:p>
      <text:p text:style-name="P263"><text:span text:style-name="T264">9.7</text:span><text:span text:style-name="T265">. lauke „Kita informacija“ gali būti įrašoma informacija, patikslinanti ar paaiškinanti pranešimo formoje įrašytus duomenis. Lauke „Kita informacija“ nerašomi brūkšniai, žodžiai „nėra“, „nenurodyta“. Laukas gali būti paliktas tuščias;</text:span></text:p>
      <text:p text:style-name="P266"><text:span text:style-name="T267">9</text:span><text:span text:style-name="T268">.8</text:span><text:span text:style-name="T269">. siųsdamas pranešimą apie fizinio asmens pripažinimą neveiksniu ar ribotai veiksniu, teismas pateikia ir įsiteisėjusio teismo sprendimo (nutarties) nuorašą, kuris prisegamas prie pranešimo PDF arba TIF formato byla šių taisyklių 7 punkte nustatyta tva</text:span><text:span text:style-name="T270">rka.</text:span></text:p>
      <text:p text:style-name="P271"><text:span text:style-name="T272">10</text:span><text:span text:style-name="T273">. Įrašius visus pranešimo duomenis ir paspaudus mygtuką „Saugoti“, pranešimas išsaugomas ir įrašomas sąraše „Rengiami ir išsiųsti pranešimai“. Parengtam pranešimui suteikiama būsena „Išsaugotas“. Paspaudus mygtuką „Siųsti“ pranešimas bus perdu</text:span><text:span text:style-name="T274">otas registrui.</text:span></text:p>
      <text:p text:style-name="P275"/>
      <text:p text:style-name="P276"><text:span text:style-name="T277">III</text:span><text:span text:style-name="T278">.<text:s/></text:span><text:span text:style-name="T279">PRANEŠIMO APIE NEPILNAMEČIO NUO KETURIOLIKOS IKI AŠTUONIOLIKOS METŲ, KURIAM TEISĖS SAVARANKIŠKAI DISPONUOTI SAVO PAJAMOMIS BEI TURTU APRIBOTOS AR ATIMTOS, DUOMENŲ ĮRAŠYMAS IR IŠSIUNTIMAS</text:span></text:p>
      <text:p text:style-name="P280"/>
      <text:p text:style-name="P281"><text:span text:style-name="T282">11</text:span><text:span text:style-name="T283">. Programos meniu punkte „Siunčiam</text:span><text:span text:style-name="T284">i pranešimai“ pasirinkus nuorodą „Pranešimas apie nepilnamečio teisių savarankiškai disponuoti savo pajamomis bei turtu apribojimą ar atėmimą“ atveriama pranešimo duomenų įrašymo forma, kurioje įrašomi šie duomenys:</text:span></text:p>
      <text:p text:style-name="P285"><text:span text:style-name="T286">11.1</text:span><text:span text:style-name="T287">. punkte „Pranešimo duomenys“ įraš</text:span><text:span text:style-name="T288">omi šie duomenys:</text:span></text:p>
      <text:p text:style-name="P289"><text:span text:style-name="T290">11.1.1</text:span><text:span text:style-name="T291">. lauke „Pranešimo data“ įrašoma pranešimo surašymo data (datą galima pasirinkti kalendoriuje), pagal nustatymą šiame lauke įrašyta einamoji data, prireikus duomenų teikėjas šią datą gali pakeisti;</text:span></text:p>
      <text:p text:style-name="P292"><text:span text:style-name="T293">11.1.2</text:span><text:span text:style-name="T294">. lauke „Pranešimo num</text:span><text:span text:style-name="T295">eris“ įrašomas duomenų teikėjo pranešimui suteiktas numeris;</text:span></text:p>
      <text:p text:style-name="P296"><text:span text:style-name="T297">11.2</text:span><text:span text:style-name="T298"><text:s/>punkto „Duomenų teikėjas“ laukus „Pareigos“, „Vardas“, „Pavardė“, „Teismo pavadinimas“, „Juridinio asmens kodas“, „Teismo adresas“ užpildo programa pagal prisijungusio duomenų teikėjo<text:s/></text:span><text:span text:style-name="T299">duomenis;</text:span></text:p>
      <text:p text:style-name="P300"><text:span text:style-name="T301">11.3</text:span><text:span text:style-name="T302">. punkte „Nepilnamečio teisės savarankiškai disponuoti savo pajamomis bei turtu:“ pažymimas vienas iš šių požymių „Teisės apribotos“ arba „Teisės atimtos“;</text:span></text:p>
      <text:p text:style-name="P303"><text:span text:style-name="T304">11.4</text:span><text:span text:style-name="T305">. punkto „Duomenys apie asmenį:“ laukuose nepilnamečio nuo keturiolikos ik</text:span><text:span text:style-name="T306">i aštuoniolikos metų, kurio teisės savarankiškai disponuoti savo pajamomis bei turtu atimtos ar apribotos, duomenys įrašomi šių taisyklių 9.4 punkte nustatyta tvarka;</text:span></text:p>
      <text:p text:style-name="P307"><text:span text:style-name="T308">11.5</text:span><text:span text:style-name="T309">. punkto „Teismas, priėmęs sprendimą (nutartį)“ atitinkamuose laukuose duomenys a</text:span><text:span text:style-name="T310">pie teismo sprendimą, kurio pagrindu registruojamas registro objektas, įrašomi šių taisyklių 9.5 punkte nustatyta tvarka;</text:span></text:p>
      <text:p text:style-name="P311"><text:span text:style-name="T312">11.6</text:span><text:span text:style-name="T313">. punkte „Duomenys apie globėją / rūpintoją“ nepilnamečiui nuo keturiolikos iki aštuoniolikos metų, kurio teisės savarankiškai</text:span><text:span text:style-name="T314"><text:s/>disponuoti savo pajamomis bei turtu atimtos ar apribotos, paskirto rūpintojo duomenys įrašomi šių taisyklių 9.6 punkte nustatyta tvarka;</text:span></text:p>
      <text:p text:style-name="P315"><text:span text:style-name="T316">11.7</text:span><text:span text:style-name="T317">. lauke „Kita informacija“ gali būti įrašoma informacija, patikslinanti ar paaiškinanti pranešimo formoje įraš</text:span><text:span text:style-name="T318">ytus duomenis. Lauke „Kita informacija“ nerašomi brūkšniai, žodžiai „nėra“, „nenurodyta“. Laukas gali būti paliktas tuščias.</text:span></text:p>
      <text:p text:style-name="P319"><text:span text:style-name="T320">12</text:span><text:span text:style-name="T321">. Siųsdamas pranešimą apie nepilnamečio nuo keturiolikos iki aštuoniolikos metų teisių savarankiškai disponuoti savo pajamo</text:span><text:span text:style-name="T322">mis bei turtu apribojimą ar atėmimą, teismas pateikia ir įsiteisėjusio teismo sprendimo (nutarties) nuorašą, kuris prisegamas prie pranešimo PDF arba TIF formato byla šių taisyklių 7 punkte nustatyta tvarka.</text:span></text:p>
      <text:p text:style-name="P323"><text:span text:style-name="T324">13</text:span><text:span text:style-name="T325">. Įrašius visus pranešimo duomenis ir pasp</text:span><text:span text:style-name="T326">audus mygtuką „Saugoti“, pranešimas išsaugomas ir įrašomas sąraše „Rengiami ir išsiųsti pranešimai“. Parengtam pranešimui suteikiama būsena „Išsaugotas“. Paspaudus mygtuką „Siųsti“ pranešimas bus perduotas registrui.</text:span></text:p>
      <text:p text:style-name="P327"/>
      <text:p text:style-name="P328"><text:span text:style-name="T329">IV</text:span><text:span text:style-name="T330">.<text:s/></text:span><text:span text:style-name="T331">PRANEŠIMAS APIE NEVEIKSNIŲ<text:s/></text:span><text:span text:style-name="T332">IR RIBOTAI VEIKSNIŲ ASMENŲ REGISTRO OBJEKTO DUOMENŲ PASIKEITIMĄ</text:span></text:p>
      <text:p text:style-name="P333"/>
      <text:p text:style-name="P334"><text:span text:style-name="T335">14</text:span><text:span text:style-name="T336">. Pranešimas pildomas, kai neveiksnus ar ribotai veiksnus asmuo, ar nepilnametis nuo<text:s/></text:span><text:soft-page-break/><text:span text:style-name="T337">keturiolikos iki aštuoniolikos metų, kurio teisės savarankiškai disponuoti savo pajamomis ar turtu t</text:span><text:span text:style-name="T338">eismo sprendimu apribotos ar atimtos, registre jau įregistruotas pagal teismo sprendimą pripažinti asmenį neveiksniu ar apriboti asmens civilinį veiksnumą, ir teismas priima naują (papildomą) sprendimą ar nutartį:</text:span></text:p>
      <text:p text:style-name="P339"><text:span text:style-name="T340">14.1</text:span><text:span text:style-name="T341">. dėl globos ir rūpybos nustatymo;</text:span></text:p>
      <text:p text:style-name="P342"><text:span text:style-name="T343">14.2</text:span><text:span text:style-name="T344">. dėl globos ir rūpybos panaikinimo;</text:span></text:p>
      <text:p text:style-name="P345"><text:span text:style-name="T346">14.3</text:span><text:span text:style-name="T347">. dėl globėjo ar rūpintojo paskyrimo;</text:span></text:p>
      <text:p text:style-name="P348"><text:span text:style-name="T349">14.4</text:span><text:span text:style-name="T350">. dėl globėjo ar rūpintojo atleidimo ar nušalinimo nuo pareigų;</text:span></text:p>
      <text:p text:style-name="P351"><text:span text:style-name="T352">14.5</text:span><text:span text:style-name="T353">. kitą sprendimą ar nutartį, susijusius su registre įregistruotu neveiksniu ar ribotai</text:span><text:span text:style-name="T354"><text:s/>veiksniu asmeniu, ar nepilnamečiu nuo keturiolikos iki aštuoniolikos metų, kurio teisės savarankiškai disponuoti savo pajamomis ar turtu teismo sprendimu apribotos ar atimtos. Pranešimas taip pat pildomas, kai pasikeičia registre registruojamų asmenų ar j</text:span><text:span text:style-name="T355">ų globėjų (rūpintojų) duomenys ar informuojama apie klaidingai perduotus registrui duomenis.</text:span></text:p>
      <text:p text:style-name="P356"><text:span text:style-name="T357">15</text:span><text:span text:style-name="T358">. Programos meniu punkte „Siunčiami pranešimai“ pasirinkus nuorodą „Pranešimas apie duomenų pasikeitimą“ atveriama pranešimo duomenų įrašymo forma, kurioje</text:span><text:span text:style-name="T359"><text:s/>įrašomi šie duomenys:</text:span></text:p>
      <text:p text:style-name="P360"><text:span text:style-name="T361">15.1</text:span><text:span text:style-name="T362">. punkte „Pranešimo duomenys“ įrašomi šie duomenys:</text:span></text:p>
      <text:p text:style-name="P363"><text:span text:style-name="T364">15.1.1</text:span><text:span text:style-name="T365">. lauke „Pranešimo data“ įrašoma pranešimo surašymo data (datą galima pasirinkti kalendoriuje), pagal nustatymą šiame lauke įrašyta einamoji data, prireikus duomenų te</text:span><text:span text:style-name="T366">ikėjas šią datą gali pakeisti;</text:span></text:p>
      <text:p text:style-name="P367"><text:span text:style-name="T368">15.1.2</text:span><text:span text:style-name="T369">. lauke „Pranešimo numeris“ įrašomas duomenų teikėjo pranešimui suteiktas numeris;</text:span></text:p>
      <text:p text:style-name="P370"><text:span text:style-name="T371">15.2</text:span><text:span text:style-name="T372">. punkto „Duomenų teikėjas“ laukus „Pareigos“, „Vardas“, „Pavardė“, „Teismo pavadinimas“, „Juridinio asmens kodas“, „Teism</text:span><text:span text:style-name="T373">o adresas“ užpildo programa pagal prisijungusio duomenų teikėjo duomenis;</text:span></text:p>
      <text:p text:style-name="P374"><text:span text:style-name="T375">15.3</text:span><text:span text:style-name="T376">. punkto „Registro objekto duomenys“ lauke „Įrašykite registro objekto, kurio duomenys turi būti keičiami, identifikavimo kodą“ įrašomas registro objekto identifikavimo kodas</text:span><text:span text:style-name="T377"><text:s/>ir spaudžiamas mygtukas „Toliau“. Registro objekto identifikavimo kodą galima rasti meniu punkte „Registro objekto duomenų kitimo istorija“ atlikus paiešką pagal asmens kodą arba civilinės bylos numerį;</text:span></text:p>
      <text:p text:style-name="P378"><text:span text:style-name="T379">15.4</text:span><text:span text:style-name="T380">. paspaudus mygtuką „Toliau“, programa<text:s/></text:span><text:span text:style-name="T381">registre įregistruoto objekto duomenimis užpildo pranešimo formos laukus;</text:span></text:p>
      <text:p text:style-name="P382"><text:span text:style-name="T383">15.5</text:span><text:span text:style-name="T384">. atitinkamuose pranešimo laukuose duomenų teikėjas įrašo pasikeitusius duomenis apie neveiksnų, ribotai veiksnų asmenį ar nepilnametį nuo keturiolikos iki aštuoniolikos metų</text:span><text:span text:style-name="T385">, kurio teisės savarankiškai disponuoti savo pajamomis ar turtu teismo sprendimu apribotos ar atimtos, įrašo (patikslina) globėjo (rūpintojo) duomenis;</text:span></text:p>
      <text:p text:style-name="P386"><text:span text:style-name="T387">15.6</text:span><text:span text:style-name="T388">. punkte „Pakeitimo duomenys“ iš pateikto klasifikatoriaus „Duomenų tikslinimo pagrindas“ pasire</text:span><text:span text:style-name="T389">nkama reikalinga reikšmė ir lauke „Duomenų patikslinimo aprašymas“ patikslinama (paaiškinama) pasirinkta duomenų tikslinimo pagrindo reikšmė. Jeigu pasirenkamas tikslinimo pagrindas „Klaidos taisymas“, visi pranešimo formos laukai yra aktyvūs, galima keist</text:span><text:span text:style-name="T390">i (tikslinti) visus duomenis, išskyrus asmens kodus;</text:span></text:p>
      <text:p text:style-name="P391"><text:span text:style-name="T392">15.7</text:span><text:span text:style-name="T393">. punkto „Teismas, priėmęs sprendimą pakeisti duomenis“ atitinkamuose laukuose įrašomi duomenys apie teismo nutartį, kurios pagrindu keičiami, papildomi, tikslinami ar taisomi registro duomenys:</text:span></text:p>
      <text:p text:style-name="P394"><text:span text:style-name="T395">15.7.1</text:span><text:span text:style-name="T396">. teismo pavadinimas užpildomas automatiškai pagal prisijungusio duomenų teikėjo teismo pavadinimą. Teismo pavadinimą galima pakeisti paspaudus mygtuką „Pakeisti“ ir klasifikatoriuje pasirinkus kitą teismo pavadinimą;</text:span></text:p>
      <text:p text:style-name="P397"><text:span text:style-name="T398">15.7.2</text:span><text:span text:style-name="T399">. teisėjo vardas;</text:span></text:p>
      <text:p text:style-name="P400"><text:span text:style-name="T401">15.7.3</text:span><text:span text:style-name="T402">. teisėjo pavardė;</text:span></text:p>
      <text:p text:style-name="P403"><text:span text:style-name="T404">15.7.4</text:span><text:span text:style-name="T405">. teismo sprendimo priėmimo data;</text:span></text:p>
      <text:p text:style-name="P406"><text:span text:style-name="T407">15.7.5</text:span><text:span text:style-name="T408">. teismo sprendimo įsiteisėjimo data;</text:span></text:p>
      <text:p text:style-name="P409"><text:span text:style-name="T410">15.7.6</text:span><text:span text:style-name="T411">. civilinės bylos numeris;</text:span></text:p>
      <text:p text:style-name="P412"><text:span text:style-name="T413">15.8</text:span><text:span text:style-name="T414">. lauke „Kita informacija“ pirmiau įrašyti duomenys nekeičiami, o rengiant pranešimą apie<text:s/></text:span><text:span text:style-name="T415">duomenų pakeitimą užpildomas papildomas laukas „Kita informacija“, kuriame aprašomi atlikti duomenų tikslinimo veiksmai, taip pat gali būti įrašoma informacija, patikslinanti ar paaiškinanti įrašytus duomenis;</text:span></text:p>
      <text:p text:style-name="P416"><text:span text:style-name="T417">15.9</text:span><text:span text:style-name="T418">. siųsdamas pranešimą apie duomenų pak</text:span><text:span text:style-name="T419">eitimą, duomenų teikėjas pateikia ir įsiteisėjusio teismo sprendimo (nutarties) nuorašą, kuris prisegamas prie pranešimo PDF arba TIF formato byla šių taisyklių 7 punkte nustatyta tvarka.</text:span></text:p>
      <text:p text:style-name="P420"><text:span text:style-name="T421">16</text:span><text:span text:style-name="T422">. Įrašius visus pranešimo duomenis ir paspaudus mygtuką „Sau</text:span><text:span text:style-name="T423">goti“, pranešimas išsaugomas ir įrašomas sąraše „Rengiami ir išsiųsti pranešimai“. Parengtam pranešimui suteikiama būsena „Išsaugotas“. Paspaudus mygtuką „Siųsti“ pranešimas bus perduotas registrui.</text:span></text:p>
      <text:p text:style-name="P424"/>
      <text:p text:style-name="P425"><text:span text:style-name="T426">V</text:span><text:span text:style-name="T427">.<text:s/></text:span><text:span text:style-name="T428">PRANEŠIMO APIE FIZINIO ASMENS NEVEIKSNUMO AR<text:s/></text:span><text:span text:style-name="T429">VEIKSNUMO APRIBOJIMO PANAIKINIMĄ IR PRANEŠIMO APIE NEPILNAMEČIO NUO KETURIOLIKOS IKI AŠTUONIOLIKOS METŲ TEISIŲ SAVARANKIŠKAI DISPONUOTI SAVO PAJAMOMIS BEI TURTU APRIBOJIMO AR ATĖMIMO PANAIKINIMĄ DUOMENŲ ĮRAŠYMAS IR IŠSIUNTIMAS</text:span></text:p>
      <text:p text:style-name="P430"/>
      <text:p text:style-name="P431"><text:span text:style-name="T432">17</text:span><text:span text:style-name="T433">. Programos meniu punk</text:span><text:span text:style-name="T434">te „Siunčiami pranešimai“ pasirinkus nuorodą „Pranešimas apie asmens neveiksnumo ar veiksnumo apribojimo panaikinimą“ arba „Pranešimas apie nepilnamečio nuo keturiolikos iki aštuoniolikos metų teisių savarankiškai disponuoti savo pajamomis bei turtu apribo</text:span><text:span text:style-name="T435">jimo ar atėmimo panaikinimą“ atveriama pranešimo duomenų įrašymo forma, kurioje įrašomi šie duomenys:</text:span></text:p>
      <text:p text:style-name="P436"><text:span text:style-name="T437">17.1</text:span><text:span text:style-name="T438">. punkte „Pranešimo duomenys“ įrašomi šie duomenys:</text:span></text:p>
      <text:p text:style-name="P439"><text:span text:style-name="T440">17.1.1</text:span><text:span text:style-name="T441">. lauke „Pranešimo data“ įrašoma pranešimo surašymo data (datą galima pasirinkti kalendo</text:span><text:span text:style-name="T442">riuje), pagal nustatymą šiame lauke įrašyta einamoji data, prireikus duomenų teikėjas šią datą gali pakeisti;</text:span></text:p>
      <text:p text:style-name="P443"><text:span text:style-name="T444">17.1.2</text:span><text:span text:style-name="T445">. lauke „Pranešimo numeris“ įrašomas duomenų teikėjo pranešimui suteiktas numeris;</text:span></text:p>
      <text:p text:style-name="P446"><text:span text:style-name="T447">17.2</text:span><text:span text:style-name="T448">. punkto „Duomenų teikėjas“ laukus<text:s/></text:span><text:span text:style-name="T449">„Pareigos“, „Vardas“, „Pavardė“, „Teismo pavadinimas“, „Juridinio asmens kodas“, „Teismo adresas“ užpildo programa pagal prisijungusio duomenų teikėjo duomenis;</text:span></text:p>
      <text:p text:style-name="P450"><text:span text:style-name="T451">17.3</text:span><text:span text:style-name="T452">. punkto „Registro objekto duomenys“ lauke „Įrašykite registro objekto, kuris turi būti</text:span><text:span text:style-name="T453"><text:s/>išregistruojamas, identifikavimo kodą“ įrašomas registro objekto identifikavimo kodas ir spaudžiamas mygtukas „Toliau“. Registro objekto identifikavimo kodą galima rasti meniu punkte „Registro objekto duomenų kitimo istorija“ atlikus paiešką pagal asmens<text:s/></text:span><text:span text:style-name="T454">kodą arba civilinės bylos numerį;</text:span></text:p>
      <text:p text:style-name="P455"><text:span text:style-name="T456">17.4</text:span><text:span text:style-name="T457">. paspaudus mygtuką „Toliau“, programa registre įregistruoto objekto duomenimis užpildo pranešimo formos laukus;</text:span></text:p>
      <text:p text:style-name="P458"><text:span text:style-name="T459">17.5</text:span><text:span text:style-name="T460">. punkte „Išregistravimo duomenys“ iš klasifikatoriaus „Išregistravimo pagrindas“ pasirenkama</text:span><text:span text:style-name="T461"><text:s/>reikalinga reikšmė, lauke „Kita informacija“ pasirinkta išregistravimo pagrindo reikšmė patikslinama;</text:span></text:p>
      <text:p text:style-name="P462"><text:span text:style-name="T463">17.6</text:span><text:span text:style-name="T464">. punkto „Teismas, priėmęs sprendimą“ atitinkamuose laukuose įrašomi duomenys apie teismo nutartį, kurios pagrindu išregistruojamas registro obje</text:span><text:span text:style-name="T465">ktas:</text:span></text:p>
      <text:p text:style-name="P466"><text:span text:style-name="T467">17.6.1</text:span><text:span text:style-name="T468">. teismo pavadinimas užpildomas automatiškai pagal prisijungusio duomenų teikėjo teismo pavadinimą. Teismo pavadinimą galima pakeisti paspaudus mygtuką „Pakeisti“ ir klasifikatoriuje pasirinkus kitą teismo pavadinimą;</text:span></text:p>
      <text:p text:style-name="P469"><text:span text:style-name="T470">17.6.2</text:span><text:span text:style-name="T471">. teisėjo vard</text:span><text:span text:style-name="T472">as;</text:span></text:p>
      <text:p text:style-name="P473"><text:span text:style-name="T474">17.6.3</text:span><text:span text:style-name="T475">. teisėjo pavardė;</text:span></text:p>
      <text:p text:style-name="P476"><text:span text:style-name="T477">17.6.4</text:span><text:span text:style-name="T478">. teismo sprendimo priėmimo data;</text:span></text:p>
      <text:p text:style-name="P479"><text:span text:style-name="T480">17.6.5</text:span><text:span text:style-name="T481">. teismo sprendimo įsiteisėjimo data;</text:span></text:p>
      <text:p text:style-name="P482"><text:span text:style-name="T483">17.6.6</text:span><text:span text:style-name="T484">. civilinės bylos numeris;</text:span></text:p>
      <text:p text:style-name="P485"><text:span text:style-name="T486">17.7</text:span><text:span text:style-name="T487">. lauką „Išregistravimo data“ programa užpildo automatiškai registro objekto išregis</text:span><text:span text:style-name="T488">travimo momentu.</text:span></text:p>
      <text:p text:style-name="P489"/>
      <text:p text:style-name="P490"><text:span text:style-name="T491">VI</text:span><text:span text:style-name="T492">.<text:s/></text:span><text:span text:style-name="T493">Rengiami ir išsiųsti pranešimai</text:span></text:p>
      <text:p text:style-name="P494"/>
      <text:p text:style-name="P495"><text:span text:style-name="T496">18</text:span><text:span text:style-name="T497">. Duomenų teikėjo parengti, bet dar registrui neišsiųsti pranešimai, taip pat registrui jau išsiųsti pranešimai kaupiami ir saugomi programos meniu punkte „Rengiami ir išsiųsti pranešimai</text:span><text:span text:style-name="T498">“.</text:span></text:p>
      <text:p text:style-name="P499"><text:span text:style-name="T500">19</text:span><text:span text:style-name="T501">. Duomenų teikėjas šiame sąraše saugomus parengtus, bet neišsiųstus pranešimus gali redaguoti, trinti ir išsiųsti.</text:span></text:p>
      <text:p text:style-name="P502"><text:span text:style-name="T503">20</text:span><text:span text:style-name="T504">. Sąraše pateikiami šie duomenys apie parengtą, bet dar neišsiųstą pranešimą:</text:span></text:p>
      <text:p text:style-name="P505"><text:span text:style-name="T506">20.1</text:span><text:span text:style-name="T507">. pranešimo rūšis;</text:span></text:p>
      <text:p text:style-name="P508"><text:span text:style-name="T509">20.2</text:span><text:span text:style-name="T510">. pranešimo<text:s/></text:span><text:span text:style-name="T511">numeris;</text:span></text:p>
      <text:p text:style-name="P512"><text:span text:style-name="T513">20.3</text:span><text:span text:style-name="T514">. duomenų teikėjas;</text:span></text:p>
      <text:p text:style-name="P515"><text:span text:style-name="T516">20.4</text:span><text:span text:style-name="T517">. sprendimo data;</text:span></text:p>
      <text:p text:style-name="P518"><text:span text:style-name="T519">20.5</text:span><text:span text:style-name="T520">. civilinės bylos numeris.</text:span></text:p>
      <text:p text:style-name="P521"><text:span text:style-name="T522">21</text:span><text:span text:style-name="T523">. Sąraše saugomus registrui išsiųstus pranešimus duomenų teikėjas gali peržiūrėti ir išspausdinti.</text:span></text:p>
      <text:p text:style-name="P524"><text:span text:style-name="T525">22</text:span><text:span text:style-name="T526">. Sąraše pateikiami šie duomenys apie<text:s/></text:span><text:span text:style-name="T527">išsiųstą pranešimą:</text:span></text:p>
      <text:p text:style-name="P528"><text:span text:style-name="T529">22.1</text:span><text:span text:style-name="T530">. pranešimo siuntimo data;</text:span></text:p>
      <text:p text:style-name="P531"><text:span text:style-name="T532">22.2</text:span><text:span text:style-name="T533">. pranešimo rūšis;</text:span></text:p>
      <text:p text:style-name="P534"><text:span text:style-name="T535">22.3</text:span><text:span text:style-name="T536">. pranešimo numeris;</text:span></text:p>
      <text:p text:style-name="P537"><text:span text:style-name="T538">22.4</text:span><text:span text:style-name="T539">. duomenų teikėjas;</text:span></text:p>
      <text:p text:style-name="P540"><text:span text:style-name="T541">22.5</text:span><text:span text:style-name="T542">. sprendimo data;</text:span></text:p>
      <text:p text:style-name="P543"><text:span text:style-name="T544">22.6</text:span><text:span text:style-name="T545">. civilinės bylos numeris.</text:span></text:p>
      <text:p text:style-name="P546"><text:span text:style-name="T547">23</text:span><text:span text:style-name="T548">. Naudojantis pranešimų sąrašo filtru galima rūšiu</text:span><text:span text:style-name="T549">oti pranešimus arba rasti reikalingą pranešimą sąraše pagal pranešimo rūšį, pranešimų siuntimo laikotarpį, sprendimo priėmimo datą, civilinės bylos numerį. Įrašius reikalingus paieškos požymius, spaudžiamas mygtukas „Filtruoti“.</text:span></text:p>
      <text:p text:style-name="P550"><text:span text:style-name="T551">24</text:span><text:span text:style-name="T552">. Įrašyti atrankos po</text:span><text:span text:style-name="T553">žymiai atitinkamuose laukuose panaikinami, paspaudus mygtuką „Rodyti visus“.</text:span></text:p>
      <text:p text:style-name="P554"><text:span text:style-name="T555">25</text:span><text:span text:style-name="T556">. Sąraše pateiktus įrašus galima rūšiuoti atitinkamos vertės didėjimo (mažėjimo) tvarka, paspaudus stulpelio pavadinimą.</text:span></text:p>
      <text:p text:style-name="P557"/>
      <text:p text:style-name="P558"><text:span text:style-name="T559">VII</text:span><text:span text:style-name="T560">.<text:s/></text:span><text:span text:style-name="T561">REGISTRO PRANEŠIMAI</text:span></text:p>
      <text:p text:style-name="P562"/>
      <text:p text:style-name="P563"><text:span text:style-name="T564">26</text:span><text:span text:style-name="T565">. Duomenų<text:s/></text:span><text:span text:style-name="T566">teikėjas gali peržiūrėti pranešimus apie Neveiksnių ir ribotai veiksnių asmenų registre įregistruotus (išregistruotus) asmenis (registro objektus) ar įrašytus duomenų pakeitimus pagal duomenų teikėjo pateiktus pranešimus. Šie pranešimai kaupiami ir saugomi</text:span><text:span text:style-name="T567"><text:s/>programos meniu punkte „Registro pranešimai“. Šiame sąraše taip pat pateikiami pranešimai apie atsisakymą įregistruoti (išregistruoti) registro objektą ar įrašyti duomenų pakeitimą.</text:span></text:p>
      <text:p text:style-name="P568"><text:span text:style-name="T569">27</text:span><text:span text:style-name="T570">. Sąraše pateikiami šie duomenys apie registro pranešimą:</text:span></text:p>
      <text:p text:style-name="P571"><text:span text:style-name="T572">27.1</text:span><text:span text:style-name="T573">. p</text:span><text:span text:style-name="T574">ranešimo numeris;</text:span></text:p>
      <text:p text:style-name="P575"><text:span text:style-name="T576">27.2</text:span><text:span text:style-name="T577">. pranešimo rūšis;</text:span></text:p>
      <text:p text:style-name="P578"><text:span text:style-name="T579">27.3</text:span><text:span text:style-name="T580">. pranešimo data (pranešimo siuntimo data);</text:span></text:p>
      <text:p text:style-name="P581"><text:span text:style-name="T582">27.4</text:span><text:span text:style-name="T583">. sprendimo data;</text:span></text:p>
      <text:p text:style-name="P584"><text:span text:style-name="T585">27.5</text:span><text:span text:style-name="T586">. civilinės bylos numeris.</text:span></text:p>
      <text:p text:style-name="P587"><text:span text:style-name="T588">28</text:span><text:span text:style-name="T589">. Pranešimai rūšiuojami pagal pranešimo rūšį, pranešimo numerį, pranešimų siuntimo datos i</text:span><text:span text:style-name="T590">ntervalą, civilinės bylos numerį. Įrašius reikalingus paieškos požymius, spaudžiamas mygtukas „Filtruoti“.</text:span></text:p>
      <text:p text:style-name="P591"><text:span text:style-name="T592">29</text:span><text:span text:style-name="T593">. Paspaudus mygtuką „Rodyti visus“, įrašyti atrankos požymiai atitinkamuose laukuose panaikinami.</text:span></text:p>
      <text:p text:style-name="P594"><text:span text:style-name="T595">30</text:span><text:span text:style-name="T596">. Paspaudus šalia pranešimo esančią nuo</text:span><text:span text:style-name="T597">rodą „Peržiūrėti“, pateikiamas registro pranešimas, kurį galima išspausdinti.</text:span></text:p>
      <text:p text:style-name="P598"/>
      <text:p text:style-name="P599"><text:span text:style-name="T600">VIII</text:span><text:span text:style-name="T601">.<text:s/></text:span><text:span text:style-name="T602">Registro objekto duomenų kitimo istorija</text:span></text:p>
      <text:p text:style-name="P603"/>
      <text:p text:style-name="P604"><text:span text:style-name="T605">31</text:span><text:span text:style-name="T606">. Pagal duomenų teikėjo pateiktus pranešimus registre įregistruotų objektų duomenų kitimo istorijos peržiūroje<text:s/></text:span><text:span text:style-name="T607">pateikiami duomenų teikėjo pateikti pranešimai, kurių pagrindu įregistruotas (išregistruotas) registro objektas, įrašyti pakeisti registro duomenys.</text:span></text:p>
      <text:p text:style-name="P608"><text:span text:style-name="T609">32</text:span><text:span text:style-name="T610">. Sąraše pateikiami šie duomenys apie pranešimą:</text:span></text:p>
      <text:p text:style-name="P611"><text:span text:style-name="T612">32.1</text:span><text:span text:style-name="T613">. registro objekto identifikavimo kodas (regis</text:span><text:span text:style-name="T614">tro objekto ID);</text:span></text:p>
      <text:p text:style-name="P615"><text:span text:style-name="T616">32.2</text:span><text:span text:style-name="T617">. asmens vardas, pavardė;</text:span></text:p>
      <text:p text:style-name="P618"><text:span text:style-name="T619">32.3</text:span><text:span text:style-name="T620">. gimimo data;</text:span></text:p>
      <text:p text:style-name="P621"><text:span text:style-name="T622">32.4</text:span><text:span text:style-name="T623">. civilinės bylos numeris;</text:span></text:p>
      <text:p text:style-name="P624"><text:span text:style-name="T625">32.5</text:span><text:span text:style-name="T626">. gauto pranešimo rūšis;</text:span></text:p>
      <text:p text:style-name="P627"><text:span text:style-name="T628">32.6</text:span><text:span text:style-name="T629">. registravimo registre data;</text:span></text:p>
      <text:p text:style-name="P630"><text:span text:style-name="T631">32.7</text:span><text:span text:style-name="T632">. būsena.</text:span></text:p>
      <text:p text:style-name="P633"><text:span text:style-name="T634">33</text:span><text:span text:style-name="T635">. Pranešimai rūšiuojami pagal asmens kodą, tikslų<text:s/></text:span><text:span text:style-name="T636">vardą, tikslią pavardę, gimimo datą, civilinės bylos numerį ar jo fragmentą. Įrašius reikalingus paieškos požymius, spaudžiamas mygtukas „Filtruoti“.</text:span></text:p>
      <text:p text:style-name="P637"><text:span text:style-name="T638">34</text:span><text:span text:style-name="T639">. Paspaudus mygtuką „Rodyti visus“, įrašyti atrankos požymiai atitinkamuose laukuose panaikinami.</text:span></text:p>
      <text:p text:style-name="P640"><text:span text:style-name="T641">35</text:span><text:span text:style-name="T642">. Paspaudus šalia pranešimo esančią nuorodą „Peržiūrėti“, pateikiama registrui pateikto pranešimo peržiūra.</text:span></text:p>
      <text:p text:style-name="P643"/>
      <text:p text:style-name="P644"><text:span text:style-name="T6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9-02T15:36:00Z</meta:creation-date>
    <dc:date>2015-09-02T15:36:00Z</dc:date>
    <meta:template xlink:href="Normal" xlink:type="simple"/>
    <meta:editing-cycles>2</meta:editing-cycles>
    <meta:editing-duration>PT0S</meta:editing-duration>
    <meta:document-statistic meta:page-count="9" meta:paragraph-count="207" meta:word-count="3053" meta:character-count="25139" meta:row-count="768" meta:non-whitespace-character-count="22293"/>
  </office:meta>
</office:document-meta>
</file>