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KOLOS AKCINEI BENDROVEI „LIETUVOS DUJOS“ SUTEIKIMO</text:p>
      <text:p text:style-name="P12"/>
      <text:p text:style-name="P13">1999 m. spalio 28 d. Nr. 120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uteikti akcinei bendrovei „L</text:span><text:span text:style-name="T22">ietuvos dujos „ iš valstybės vardu gaunamų paskolų lėšų iki 1999 m. lapkričio 19 d. 28 mln. litų paskolą už 14 procentų metinių palūkanų normą įmonės apyvartinėms lėšoms papildyti.</text:span></text:p>
      <text:p text:style-name="P23"/>
      <text:p text:style-name="P24"/>
      <text:p text:style-name="P25"><text:span text:style-name="T26">L. E. SOCIALINĖS APSAUGOS IR DARBO MINISTRĖS<text:s/></text:span></text:p>
      <text:p text:style-name="P27">PAREIGAS, L. E. MINISTRĖS<text:s/>PIRMININKĖS PAREIGAS<text:tab/>IRENA DEGUTIENĖ</text:p>
      <text:p text:style-name="P28"/>
      <text:p text:style-name="P29">L. E. VALDYMO REFORMŲ IR SAVIVALDYBIŲ</text:p>
      <text:p text:style-name="P30">REIKALŲ MINISTRO PAREIGAS,</text:p>
      <text:p text:style-name="P31">L. E. FINANSŲ MINISTRO PAREIGAS<text:tab/>SIGITAS KAKTYS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04:00Z</meta:creation-date>
    <dc:date>2015-08-27T16:04:00Z</dc:date>
    <meta:template xlink:href="Normal" xlink:type="simple"/>
    <meta:editing-cycles>2</meta:editing-cycles>
    <meta:editing-duration>PT0S</meta:editing-duration>
    <meta:document-statistic meta:page-count="1" meta:paragraph-count="15" meta:word-count="97" meta:character-count="635" meta:row-count="32" meta:non-whitespace-character-count="553"/>
  </office:meta>
</office:document-meta>
</file>