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letter-spacing="0.0416in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break-before="page" fo:text-indent="3.543in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indent="3.543in"/>
      <style:text-properties style:language-asian="lt" style:country-asian="LT"/>
    </style:style>
    <style:style style:name="P29" style:parent-style-name="Normal" style:family="paragraph">
      <style:paragraph-properties fo:text-indent="3.543in"/>
      <style:text-properties style:language-asian="lt" style:country-asian="LT"/>
    </style:style>
    <style:style style:name="P30" style:parent-style-name="Normal" style:family="paragraph">
      <style:paragraph-properties fo:text-indent="3.543in"/>
      <style:text-properties style:language-asian="lt" style:country-asian="LT"/>
    </style:style>
    <style:style style:name="P31" style:parent-style-name="Normal" style:family="paragraph">
      <style:text-properties style:language-asian="lt" style:country-asian="L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4" style:parent-style-name="Normal" style:family="paragraph">
      <style:text-properties style:language-asian="lt" style:country-asian="L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P100" style:parent-style-name="Normal" style:family="paragraph">
      <style:paragraph-properties fo:text-align="justify" fo:text-indent="0.3937in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P112" style:parent-style-name="Normal" style:family="paragraph">
      <style:paragraph-properties fo:text-align="justify" fo:text-indent="0.3937in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P116" style:parent-style-name="Normal" style:family="paragraph">
      <style:paragraph-properties fo:text-align="justify" fo:text-indent="0.3937in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P119" style:parent-style-name="Normal" style:family="paragraph">
      <style:paragraph-properties fo:text-align="justify" fo:text-indent="0.3937in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P122" style:parent-style-name="Normal" style:family="paragraph">
      <style:paragraph-properties fo:text-align="justify" fo:text-indent="0.3937in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P126" style:parent-style-name="Normal" style:family="paragraph">
      <style:paragraph-properties fo:text-align="justify" fo:text-indent="0.3937in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P129" style:parent-style-name="Normal" style:family="paragraph">
      <style:paragraph-properties fo:text-align="justify" fo:text-indent="0.3937in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P133" style:parent-style-name="Normal" style:family="paragraph">
      <style:paragraph-properties fo:text-align="justify" fo:text-indent="0.3937in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SAKYMAS</text:p>
      <text:p text:style-name="P5"/>
      <text:p text:style-name="P6">DĖL ŽMONIŲ PALAIKŲ BALZAMAVIMO TVARKOS APRAŠO PATVIRTINIMO</text:p>
      <text:p text:style-name="P7"/>
      <text:p text:style-name="P8">2008 m. rugsėjo 5 d. Nr. V-859</text:p>
      <text:p text:style-name="P9">Vilnius</text:p>
      <text:p text:style-name="P10"/>
      <text:p text:style-name="P11"><text:span text:style-name="T12">Vadovaudamasis Lietuvos Respublikos žmonių palaikų laidojimo į</text:span><text:span text:style-name="T13">statymo (Žin., 2007, Nr.<text:s/></text:span><text:a xlink:href="https://www.e-tar.lt/portal/lt/legalAct/TAR.C51D9C259EFE" office:target-frame-name="_blank" xlink:show="new"><text:span text:style-name="T14">140-5763</text:span></text:a><text:span text:style-name="T15">) 18 straipsniu,</text:span></text:p>
      <text:p text:style-name="P16"><text:span text:style-name="T17">tvirtinu</text:span><text:span text:style-name="T18"><text:s/>Žmonių palaikų balzamavimo tvarkos aprašą (pridedama).</text:span></text:p>
      <text:p text:style-name="P19"/>
      <text:p text:style-name="Normal"/>
      <text:p text:style-name="P20"><text:span text:style-name="T21">SVEIKATOS APSAUGOS MINISTRAS</text:span><text:span text:style-name="T22"><text:tab/>GEDIMINAS ČERNIAUSKAS</text:span></text:p>
      <text:p text:style-name="Normal"/>
      <text:p text:style-name="P23"><text:span text:style-name="T24">___</text:span><text:span text:style-name="T25">______________</text:span></text:p>
      <text:soft-page-break/>
      <text:p text:style-name="P26"><text:span text:style-name="T27">PATVIRTINTA</text:span></text:p>
      <text:p text:style-name="P28">Lietuvos Respublikos sveikatos<text:s/></text:p>
      <text:p text:style-name="P29">apsaugos ministro 2008 m. rugsėjo 5 d.<text:s/></text:p>
      <text:p text:style-name="P30">įsakymu Nr. V-859</text:p>
      <text:p text:style-name="P31"/>
      <text:p text:style-name="P32"><text:span text:style-name="T33">ŽMONIŲ PALAIKŲ BALZAMAVIMO TVARKOS APRAŠAS</text:span></text:p>
      <text:p text:style-name="P34"/>
      <text:p text:style-name="P35"><text:span text:style-name="T36">1</text:span><text:span text:style-name="T37">. Žmonių palaikų balzamavimo tvarkos aprašas (toliau – Aprašas) nustato žmogaus pala</text:span><text:span text:style-name="T38">ikų balzamavimo tvarką.</text:span></text:p>
      <text:p text:style-name="P39"><text:span text:style-name="T40">2</text:span><text:span text:style-name="T41">. Šiame Apraše vartojamos sąvokos:</text:span></text:p>
      <text:p text:style-name="P42"><text:span text:style-name="T43">Autopsija –<text:s/></text:span><text:span text:style-name="T44">žmogaus palaikų tyrimas (skrodimas), kurio metu nustatoma mirties priežastis.</text:span></text:p>
      <text:p text:style-name="P45"><text:span text:style-name="T46">Balzamavimas<text:s/></text:span><text:span text:style-name="T47">– mirusio žmogaus kūno specialus paruošimas (žmogaus audinių cheminis fiksavimas ir<text:s/></text:span><text:span text:style-name="T48">konservavimas), turint tikslą išsaugoti mirusio žmogaus kūną ilgiau kaip vieną savaitę.</text:span></text:p>
      <text:p text:style-name="P49"><text:span text:style-name="T50">Balzamavimo skystis<text:s/></text:span><text:span text:style-name="T51">– skystis, denatūruojantis baltymus ir sukietinantis audinius, kuriais užpildomos žmogaus palaikų kraujagyslės ir vidaus ertmės.</text:span></text:p>
      <text:p text:style-name="P52"><text:span text:style-name="T53">3</text:span><text:span text:style-name="T54">. Kitos Apraše vartojamos sąvokos apibrėžtos Lietuvos Respublikos žmonių palaikų laidojimo įstatyme (Žin., 2007, Nr.<text:s/></text:span><text:a xlink:href="https://www.e-tar.lt/portal/lt/legalAct/TAR.C51D9C259EFE" office:target-frame-name="_blank" xlink:show="new"><text:span text:style-name="T55">140-5763</text:span></text:a><text:span text:style-name="T56">).</text:span></text:p>
      <text:p text:style-name="P57"><text:span text:style-name="T58">4</text:span><text:span text:style-name="T59">. Žmogaus palaikus galima balzamuoti tik gav</text:span><text:span text:style-name="T60">us jo mirties liudijimą.</text:span></text:p>
      <text:p text:style-name="P61"><text:span text:style-name="T62">5</text:span><text:span text:style-name="T63">. Žmogaus palaikų balzamavimas atliekamas siekiant išsaugoti mirusio žmogaus kūną ilgiau kaip vieną savaitę.</text:span></text:p>
      <text:p text:style-name="P64"><text:span text:style-name="T65">6</text:span><text:span text:style-name="T66">. Balzamavimui naudojama įranga, patalpos, kuriose atliekamas balzamavimas, ir balzamavimą atliekantys asmenys t</text:span><text:span text:style-name="T67">uri atitikti Lietuvos higienos normoje HN 91:2007 „Žmonių palaikų vežimas, laikymas, šarvojimas. Bendrieji higienos reikalavimai“, patvirtintoje Lietuvos Respublikos sveikatos apsaugos ministro 2007 m. birželio 15 d. įsakymu Nr. V-497 „Dėl Lietuvos higieno</text:span><text:span text:style-name="T68">s normos HN 91:2007 „Žmonių palaikų vežimas, laikymas, šarvojimas. Bendrieji higienos reikalavimai“ patvirtinimo“ (Žin., 2007, Nr.<text:s/></text:span><text:a xlink:href="https://www.e-tar.lt/portal/lt/legalAct/TAR.418F2388F96D" office:target-frame-name="_blank" xlink:show="new"><text:span text:style-name="T69">68-2693</text:span></text:a><text:span text:style-name="T70">) ir kituose teisės aktuose nustatytus<text:s/></text:span><text:span text:style-name="T71">reikalavimus.</text:span></text:p>
      <text:p text:style-name="P72"><text:span text:style-name="T73">7</text:span><text:span text:style-name="T74">. Balzamavimas gali būti atliekamas kaip atskira žmogaus palaikų paruošimo procedūra arba po autopsijos.</text:span></text:p>
      <text:p text:style-name="P75"><text:span text:style-name="T76">8</text:span><text:span text:style-name="T77">. Draudžiama atlikti balzamavimą Lietuvos Respublikos žmonių palaikų laidojimo įstatymo 19 straipsnyje numatytais atvejais.</text:span></text:p>
      <text:p text:style-name="P78"><text:span text:style-name="T79">9</text:span><text:span text:style-name="T80">. Žmogaus palaikų paruošimas balzamavimui:</text:span></text:p>
      <text:p text:style-name="P81"><text:span text:style-name="T82">9.1</text:span><text:span text:style-name="T83">. mirusio žmogaus kūnas paguldomas ant balzamavimo ar autopsijų stalo galva prie nutekėjimo angos, kojos pakeliamos virš kūno lygio;</text:span></text:p>
      <text:p text:style-name="P84"><text:span text:style-name="T85">9.2</text:span><text:span text:style-name="T86">. kūnas nuplaunamas muilu su biocidiniais priedais ir vandeniu, ka</text:span><text:span text:style-name="T87">i reikia, dezinfekuojamas;</text:span></text:p>
      <text:p text:style-name="P88"><text:span text:style-name="T89">9.3</text:span><text:span text:style-name="T90">. tamponuojamos burnos ir nosies ir kitos kūno ertmės;</text:span></text:p>
      <text:p text:style-name="P91"><text:span text:style-name="T92">9.4</text:span><text:span text:style-name="T93">. jei buvo atlikta autopsija, užsiuvami sekcijiniai pjūviai;</text:span></text:p>
      <text:p text:style-name="P94"><text:span text:style-name="T95">9.5</text:span><text:span text:style-name="T96">. sustingimas (Rigor mortis) šalinamas masažuojant naudojant specialiai tam skirtą kremą;</text:span></text:p>
      <text:p text:style-name="P97"><text:span text:style-name="T98">9.6</text:span><text:span text:style-name="T99">. tamponų pagalba atstatomi veido bruožai;</text:span></text:p>
      <text:p text:style-name="P100"><text:span text:style-name="T101">9.7</text:span><text:span text:style-name="T102">. jei reikia, susiuvama burna, suklijuojamos lūpos bei akių vokai.</text:span></text:p>
      <text:p text:style-name="P103"><text:span text:style-name="T104">10</text:span><text:span text:style-name="T105">. Arterinis balzamavimas atliekamas:</text:span></text:p>
      <text:p text:style-name="P106"><text:span text:style-name="T107">10.1</text:span><text:span text:style-name="T108">. per miego, rečiau per šlaunies, arteriją įšvirkščiant balzamavimo skysčio;</text:span></text:p>
      <text:p text:style-name="P109"><text:span text:style-name="T110">10.2</text:span><text:span text:style-name="T111">. balzamavimo skystis švirkščiamas, kol pasiekiamas reikiamas slėgis kraujagyslių sistemoje ir atidarius anksčiau įvestą dreną pradeda tekėti kraujas į tam skirtą indą.</text:span></text:p>
      <text:p text:style-name="P112"><text:span text:style-name="T113">11</text:span><text:span text:style-name="T114">. Kūno ertmių balzamavimas atliekamas naudojant troakarą ir skysčio išsiurbim</text:span><text:span text:style-name="T115">o aparatą.</text:span></text:p>
      <text:p text:style-name="P116"><text:span text:style-name="T117">12</text:span><text:span text:style-name="T118">. Atlikus balzamavimą turi būti užsiuvami pjūviai, nuplaunamas, nusausinamas ir paruošiamas šarvoti kūnas.</text:span></text:p>
      <text:p text:style-name="P119"><text:span text:style-name="T120">13</text:span><text:span text:style-name="T121">. Pažeistoms (suardytoms) kūno dalims turi būti atliekamas šios balzamavimo procedūros:</text:span></text:p>
      <text:p text:style-name="P122"><text:span text:style-name="T123">13.1</text:span><text:span text:style-name="T124">. atskirtos kūno dalys turi būti</text:span><text:span text:style-name="T125"><text:s/>pridurtos, o trūkstamos – kiek įmanoma panašiau atkurtos;</text:span></text:p>
      <text:p text:style-name="P126"><text:span text:style-name="T127">13.2</text:span><text:span text:style-name="T128">. negalint įvykdyti 13.1 punkto reikalavimų kūno dalys užmaskuojamos/paslepiamos.</text:span></text:p>
      <text:p text:style-name="P129"><text:span text:style-name="T130">14</text:span><text:span text:style-name="T131">. Asmuo, atliekantis balzamavimą, privalo dėvėti asmens apsaugines priemones: apsauginius drabužius</text:span><text:span text:style-name="T132">, prijuostę, gumines vienkartines pirštines.</text:span></text:p>
      <text:p text:style-name="P133"><text:span text:style-name="T134">15</text:span><text:span text:style-name="T135">. Atliekant balzamavimo procedūras darbo vietoje turi būti įjungtas mechaninis vėdinimas.</text:span></text:p>
      <text:p text:style-name="P136"/>
      <text:p text:style-name="P137"><text:span text:style-name="T138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5-09-14T23:53:00Z</meta:creation-date>
    <dc:date>2015-09-14T23:53:00Z</dc:date>
    <meta:template xlink:href="Normal" xlink:type="simple"/>
    <meta:editing-cycles>2</meta:editing-cycles>
    <meta:editing-duration>PT0S</meta:editing-duration>
    <meta:document-statistic meta:page-count="3" meta:paragraph-count="54" meta:word-count="512" meta:character-count="4156" meta:row-count="160" meta:non-whitespace-character-count="3698"/>
  </office:meta>
</office:document-meta>
</file>