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fo:letter-spacing="0.0138in" style:font-size-complex="12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3.7687in" style:use-optimal-column-width="false"/>
    </style:style>
    <style:style style:name="TableColumn45" style:family="table-column">
      <style:table-column-properties style:column-width="0.2319in" style:use-optimal-column-width="false"/>
    </style:style>
    <style:style style:name="TableColumn46" style:family="table-column">
      <style:table-column-properties style:column-width="2.6916in" style:use-optimal-column-width="false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LIEPOS 11 D. NUTARIMO NR. 880 „DĖL KOMISIJOS SUDARYMO“ DALINIO PAKEITIMO</text:p>
      <text:p text:style-name="P15"/>
      <text:p text:style-name="P16">2002 m. vasario 21 d. Nr. 265</text:p>
      <text:p text:style-name="P17">Vilnius</text:p>
      <text:p text:style-name="P18"/>
      <text:p text:style-name="P19"><text:span text:style-name="T20">Lietuvos Res</text:span><text:span text:style-name="T21">publikos Vyriausybė<text:s/></text:span><text:span text:style-name="T22">nutari</text:span><text:span text:style-name="T23">a:</text:span></text:p>
      <text:p text:style-name="P24"><text:span text:style-name="T25">Iš dalies pakeisti Lietuvos Respublikos Vyriausybės 2001 m. liepos 11 d. nutarimą Nr. 880 „Dėl komisijos sudarymo“ (Žin., 2001, Nr.<text:s/></text:span><text:a xlink:href="https://www.e-tar.lt/portal/lt/legalAct/TAR.DA002263A5F8" office:target-frame-name="_blank" xlink:show="new"><text:span text:style-name="T26">62-2266</text:span></text:a><text:span text:style-name="T27">) ir iš</text:span><text:span text:style-name="T28">dėstyti jį nauja redakcija:</text:span></text:p>
      <text:p text:style-name="P29"/>
      <text:p text:style-name="P30"><text:span text:style-name="T31">„LIETUVOS RESPUBLIKOS VYRIAUSYBĖ</text:span></text:p>
      <text:p text:style-name="P32">NUTARIMAS</text:p>
      <text:p text:style-name="P33">DĖL KOMISIJOS SUDARYMO</text:p>
      <text:p text:style-name="P34"/>
      <text:p text:style-name="P35"><text:span text:style-name="T36">Lietuvos Respublikos Vyriausybė<text:s/></text:span><text:span text:style-name="T37">nutari</text:span><text:span text:style-name="T38">a:</text:span></text:p>
      <text:p text:style-name="P39"><text:span text:style-name="T40">1</text:span><text:span text:style-name="T41">. Sudaryti šią komisiją, atstovausiančią Lietuvai bendroje Lietuvos Respublikos ir Europos Komisijos energetikos d</text:span><text:span text:style-name="T42">arbo grupėje (toliau vadinama – komisija)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. Dainiu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ūkio viceministras (komisijos pirmininkas);</text:p>
          </table:table-cell>
        </table:table-row>
        <table:table-row table:style-name="TableRow54">
          <table:table-cell table:style-name="TableCell55">
            <text:p text:style-name="P56">A. Ignota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ūkio viceministras (komisijos pirmininko pavaduotojas);</text:p>
          </table:table-cell>
        </table:table-row>
        <table:table-row table:style-name="TableRow61">
          <table:table-cell table:style-name="TableCell62">
            <text:p text:style-name="P63">J. Kazlausk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valstybės įmonės Energetikos agentūros direktoriaus pavaduotojas;</text:p>
          </table:table-cell>
        </table:table-row>
        <table:table-row table:style-name="TableRow68">
          <table:table-cell table:style-name="TableCell69">
            <text:p text:style-name="P70">R.<text:s/>Kriščiūna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Finansų ministerijos Finansinės paramos departamento direktorius;</text:p>
          </table:table-cell>
        </table:table-row>
        <table:table-row table:style-name="TableRow75">
          <table:table-cell table:style-name="TableCell76">
            <text:p text:style-name="P77">V. Krušinsk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Aplinkos ministerijos Atmosferos skyriaus viršininkas;</text:p>
          </table:table-cell>
        </table:table-row>
        <table:table-row table:style-name="TableRow82">
          <table:table-cell table:style-name="TableCell83">
            <text:p text:style-name="P84">S. Kut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Valstybinės atominės energetikos saugos inspekcijos viršininkas;</text:p>
          </table:table-cell>
        </table:table-row>
        <table:table-row table:style-name="TableRow89">
          <table:table-cell table:style-name="TableCell90">
            <text:p text:style-name="P91">K. Maniok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Europos<text:s/>komiteto prie Lietuvos Respublikos Vyriausybės generalinio direktoriaus pavaduotojas;</text:p>
          </table:table-cell>
        </table:table-row>
        <table:table-row table:style-name="TableRow96">
          <table:table-cell table:style-name="TableCell97">
            <text:p text:style-name="P98">R. Martikoni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užsienio reikalų viceministras;</text:p>
          </table:table-cell>
        </table:table-row>
        <table:table-row table:style-name="TableRow103">
          <table:table-cell table:style-name="TableCell104">
            <text:p text:style-name="P105">P. Pošk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energetikos instituto laboratorijos vadovas;</text:p>
          </table:table-cell>
        </table:table-row>
        <table:table-row table:style-name="TableRow110">
          <table:table-cell table:style-name="TableCell111">
            <text:p text:style-name="P112">V. Safjan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Socialinės apsaugos ir darbo ministerijos<text:s/>Socialinės politikos analizės ir prognozavimo departamento direktorė;</text:p>
          </table:table-cell>
        </table:table-row>
        <table:table-row table:style-name="TableRow117">
          <table:table-cell table:style-name="TableCell118">
            <text:p text:style-name="P119">B. Teškevičien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Ūkio ministerijos Branduolinės energetikos ir radioaktyviųjų atliekų tvarkymo departamento direktorė;</text:p>
          </table:table-cell>
        </table:table-row>
        <table:table-row table:style-name="TableRow124">
          <table:table-cell table:style-name="TableCell125">
            <text:p text:style-name="P126">J. Vilema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Normal"><text:span text:style-name="T130">Lietuvos energetikos instituto direktorius.</text:span></text:p>
          </table:table-cell>
        </table:table-row>
      </table:table>
      <text:p text:style-name="P131"><text:span text:style-name="T132">2</text:span><text:span text:style-name="T133">. Ministerijos ir Vyriausybės įstaigos komisijos prašymu turi teikti jai informaciją, kurios reikia komisijai pavestoms užduotims atlikti. Prireikus komisija gali pasinaudoti ekspertų, taip pat užsienio valstybių ir tarptautinių organizacijų ekspertų, kons</text:span><text:span text:style-name="T134">ultacijomis.</text:span></text:p>
      <text:p text:style-name="P135"><text:span text:style-name="T136">3</text:span><text:span text:style-name="T137">. Pavesti komisijai:</text:span></text:p>
      <text:p text:style-name="P138"><text:span text:style-name="T139">3.1</text:span><text:span text:style-name="T140">. bendroje Lietuvos Respublikos ir Europos Komisijos energetikos darbo grupėje nustatyti Ignalinos atominės elektrinės eksploatavimo nutraukimo ir alternatyvių elektros energijos generavimo pajėgumų sukūrimo<text:s/></text:span><text:span text:style-name="T141">ekonomines, socialines ir aplinkosaugos sąnaudas ir galimus finansavimo šaltinius, atsižvelgiant į Lietuvos energetikos balanso prognozes ir kitus veiksnius;</text:span></text:p>
      <text:p text:style-name="P142"><text:span text:style-name="T143">3.2</text:span><text:span text:style-name="T144">. 2002 metų I ketvirtį parengti ir pateikti Lietuvos Respublikos Vyriausybei projektą Lietu</text:span><text:span text:style-name="T145">vos Respublikos Seimo nutarimo dėl Ignalinos atominės elektrinės 2-ojo bloko eksploatavimo nutraukimo.</text:span></text:p>
      <text:p text:style-name="P146"><text:span text:style-name="T147">4</text:span><text:span text:style-name="T148">. Nustatyti, kad komisijos darbą techniškai aptarnauja Ūkio ministerija“.</text:span></text:p>
      <text:p text:style-name="Normal"/>
      <text:p text:style-name="Normal"/>
      <text:p text:style-name="P149">MINISTRAS PIRMININKAS<text:tab/>ALGIRDAS BRAZAUSKAS</text:p>
      <text:p text:style-name="P150"/>
      <text:p text:style-name="P151">ŪKIO MINISTRAS<text:tab/>PETRAS ČĖSNA</text:p>
      <text:p text:style-name="P152">______________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5:13:00Z</meta:creation-date>
    <dc:date>2015-09-19T15:13:00Z</dc:date>
    <meta:template xlink:href="Normal" xlink:type="simple"/>
    <meta:editing-cycles>2</meta:editing-cycles>
    <meta:editing-duration>PT0S</meta:editing-duration>
    <meta:document-statistic meta:page-count="2" meta:paragraph-count="51" meta:word-count="330" meta:character-count="2753" meta:row-count="130" meta:non-whitespace-character-count="2474"/>
  </office:meta>
</office:document-meta>
</file>