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VYČIO KRYŽIAUS ORDINO SUTEIKIMO</text:p>
      <text:p text:style-name="P14"/>
      <text:p text:style-name="P15">2001 m. gegužės 15 d. Nr. 1326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Partizanų pagerbimo, kariuomenės ir visuomenės vienybės dienos proga, vadovaud</text:span><text:span text:style-name="T23">amasis Ordinų, medalių ir kitų pasižymėjimo ženklų įstatymo 133 straipsniu ir Pasipriešinimo 1940-1990 metų okupacijos dalyvių teisinio statuso pripažinimo ir karių savanorių laipsnių bei apdovanojimų prilyginimo įstatymu bei atsižvelgdamas į krašto apsaug</text:span><text:span text:style-name="T24">os ministro teikimą ir Lietuvos gyventojų genocido ir rezistencijos tyrimo centro rekomendaciją,<text:s/></text:span><text:span text:style-name="T25">Vyčio Kryžiaus 4-ojo laipsnio ordiną</text:span><text:span text:style-name="T26"><text:s/></text:span><text:span text:style-name="T27">suteiki</text:span><text:span text:style-name="T28">u ginkluoto pasipriešinimo (rezistencijos) dalyviui – kariui savanoriui<text:s/></text:span><text:span text:style-name="T29">Zigmantui ŠEKŠTELEI</text:span><text:span text:style-name="T30">, kuris 1951 metais <text:s/>buv</text:span><text:span text:style-name="T31">o apdovanotas Laisvės Kovos Kryžiaus 1-os ir 2-os rūšies medaliais.</text:span></text:p>
      <text:p text:style-name="P32"/>
      <text:p text:style-name="P33"><text:span text:style-name="T34">2</text:span><text:span text:style-name="T35"><text:s/>straipsnis.</text:span></text:p>
      <text:p text:style-name="P36"><text:span text:style-name="T37">Šis dekretas įsigalioja nuo jo pasirašymo dienos.</text:span></text:p>
      <text:p text:style-name="P38"/>
      <text:p text:style-name="P39"/>
      <text:p text:style-name="P40">RESPUBLIKOS PREZIDENTAS<text:tab/>VALDAS ADAMKUS</text:p>
      <text:p text:style-name="P41">______________</text:p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1T18:23:00Z</meta:creation-date>
    <dc:date>2015-07-01T18:23:00Z</dc:date>
    <meta:template xlink:href="Normal" xlink:type="simple"/>
    <meta:editing-cycles>2</meta:editing-cycles>
    <meta:editing-duration>PT0S</meta:editing-duration>
    <meta:document-statistic meta:page-count="1" meta:paragraph-count="12" meta:word-count="121" meta:character-count="929" meta:row-count="43" meta:non-whitespace-character-count="820"/>
  </office:meta>
</office:document-meta>
</file>