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text-properties fo:color="#000000" style:font-size-complex="9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font-weight="bold" style:font-weight-asian="bold" style:font-weight-complex="bold"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font-weight="bold" style:font-weight-asian="bold" style:font-weight-complex="bold"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font-weight="bold" style:font-weight-asian="bold" style:font-weight-complex="bold"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font-weight="bold" style:font-weight-asian="bold" style:font-weight-complex="bold"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font-weight="bold" style:font-weight-asian="bold" style:font-weight-complex="bold"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font-weight="bold" style:font-weight-asian="bold" style:font-weight-complex="bold"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font-weight="bold" style:font-weight-asian="bold" style:font-weight-complex="bold"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font-weight="bold" style:font-weight-asian="bold" style:font-weight-complex="bold"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font-weight="bold" style:font-weight-asian="bold" style:font-weight-complex="bold"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weight="bold" style:font-weight-asian="bold" style:font-weight-complex="bold"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font-weight="bold" style:font-weight-asian="bold" style:font-weight-complex="bold"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center"/>
    </style:style>
    <style:style style:name="T275" style:parent-style-name="DefaultParagraphFont" style:family="text">
      <style:text-properties fo:color="#000000" style:font-size-complex="4pt"/>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REGISTRUOTŲ PREKYBININKŲ AKCIZAIS APMOKESTINAMŲ PREKIŲ, GAUTŲ IŠ KITOS VALSTYBĖS NARĖS, APSKAITOS TAISYKLIŲ PATVIRTINIMO</text:p>
      <text:p text:style-name="P14"/>
      <text:p text:style-name="P15">2004 m. balandžio 29 d. Nr. VA-80</text:p>
      <text:p text:style-name="P16">Vilnius</text:p>
      <text:p text:style-name="P17"/>
      <text:p text:style-name="P18"/>
      <text:p text:style-name="P19"><text:span text:style-name="T20">Vadovaudamasi Lietuvos Respublikos akcizų įstatymo (Žin., 2001, Nr.<text:s/></text:span><text:a xlink:href="https://www.e-tar.lt/portal/lt/legalAct/TAR.B9E1D301256F" office:target-frame-name="_blank" xlink:show="new"><text:span text:style-name="T21">98-3482</text:span></text:a><text:span text:style-name="T22">; 2004, Nr.<text:s/></text:span><text:a xlink:href="https://www.e-tar.lt/portal/lt/legalAct/TAR.9AE1F0D1CA5B" office:target-frame-name="_blank" xlink:show="new"><text:span text:style-name="T23">26-802</text:span></text:a><text:span text:style-name="T24">) 7 straipsnio 4 dalimi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1, Nr.<text:s/></text:span><text:a xlink:href="https://www.e-tar.lt/portal/lt/legalAct/TAR.69AE693D1287" office:target-frame-name="_blank" xlink:show="new"><text:span text:style-name="T27">85-2991</text:span></text:a><text:span text:style-name="T28">; 2002, Nr.<text:s/></text:span><text:a xlink:href="https://www.e-tar.lt/portal/lt/legalAct/TAR.87ADE53958E8" office:target-frame-name="_blank" xlink:show="new"><text:span text:style-name="T29">20-786</text:span></text:a><text:span text:style-name="T30">), 18.11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Akcizais apmokestinamų prekių apyvartos dokumentų registro FR0685 formą (toliau – FR0685 forma).</text:span></text:p>
      <text:p text:style-name="P39"><text:span text:style-name="T40">1.2</text:span><text:span text:style-name="T41">. Registruotų prekybininkų akcizais apmokestinamų prekių, gautų iš kitos valstybės narės, apskaitos taisykles (toliau – Taisyklės).</text:span></text:p>
      <text:p text:style-name="P42"><text:span text:style-name="T43">2</text:span><text:span text:style-name="T44">.<text:s/></text:span><text:span text:style-name="T45">Įsaka</text:span><text:span text:style-name="T46">u:</text:span></text:p>
      <text:p text:style-name="P47"><text:span text:style-name="T48">2.1</text:span><text:span text:style-name="T49">. Apskričių valstybinėms mokesčių inspekcijoms kontroliuoti, kad asmenys laiku teiktų ir naudotų FR0685 formą bei vadovautųsi Taisyklėmis.</text:span></text:p>
      <text:p text:style-name="P50"><text:span text:style-name="T51">2.2</text:span><text:span text:style-name="T52">. Valstybinės mokesčių inspekcijos prie Lietuvos Respublikos finansų ministerijos (toliau – Inspekcija) Duomenų valdymo skyriui FR0685 formą įtraukti į Dokumentų formų registrą.</text:span></text:p>
      <text:p text:style-name="P53"><text:span text:style-name="T54">2.3</text:span><text:span text:style-name="T55">. Atitinkamas veiklos sritis kuruojantiems Inspekcijos viršininko pavaduotojams kontroliuoti šio įsakymo vykdymą.</text:span></text:p>
      <text:p text:style-name="P56"><text:span text:style-name="T57">3</text:span><text:span text:style-name="T58">.<text:s/></text:span><text:span text:style-name="T59">Nustatau,</text:span><text:span text:style-name="T60"><text:s/>kad šis įsakymas įsigalioja nuo 2004 m. gegužės 1 dienos.</text:span></text:p>
      <text:p text:style-name="P61"/>
      <text:p text:style-name="P62"/>
      <text:p text:style-name="P63"/>
      <text:p text:style-name="P64"><text:span text:style-name="T65">VIRŠININKĖ</text:span><text:span text:style-name="T66"><text:tab/>VIOLETA LATVIENĖ</text:span></text:p>
      <text:p text:style-name="P67"/>
      <text:soft-page-break/>
      <text:p text:style-name="P68">PATVIRTINTA</text:p>
      <text:p text:style-name="P69">Valstybinės mokesčių inspekcijos</text:p>
      <text:p text:style-name="P70">prie Lietuvos Respublikos finansų ministerijos</text:p>
      <text:p text:style-name="P71">viršininko 2004 m. balandžio 29 d.</text:p>
      <text:p text:style-name="P72">įsakymu Nr. VA-80</text:p>
      <text:p text:style-name="P73"/>
      <text:p text:style-name="P74"><text:span text:style-name="T75">REGISTRUOTŲ PREKYBININKŲ AKCIZAIS APMOKESTINAMŲ PREKIŲ, GAUTŲ IŠ KITOS VALSTYBĖS NARĖS, APSKAITO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Registruotų prekybininkų akcizais apmokestinamų prekių, gautų iš kitos valstybės narės, apskaitos taisyklės (toliau – taisyklės) nustato akcizais apmokestinamų prekių (toliau – prekės), gaunamų iš kitos valstybės narės, apskaitos tvarką.</text:span></text:p>
      <text:p text:style-name="P85"><text:span text:style-name="T86">2</text:span><text:span text:style-name="T87">. Taisyklės parengtos vadovaujantis Lietuvos Respublikos akcizų įstatymo 7 straipsnio 4 dalimi (Žin., 2001, Nr.<text:s/></text:span><text:a xlink:href="https://www.e-tar.lt/portal/lt/legalAct/TAR.B9E1D301256F" office:target-frame-name="_blank" xlink:show="new"><text:span text:style-name="T88">98-3482</text:span></text:a><text:span text:style-name="T89">; 2004, Nr.<text:s/></text:span><text:a xlink:href="https://www.e-tar.lt/portal/lt/legalAct/TAR.9AE1F0D1CA5B" office:target-frame-name="_blank" xlink:show="new"><text:span text:style-name="T90">26-802</text:span></text:a><text:span text:style-name="T91">).</text:span></text:p>
      <text:p text:style-name="P92"><text:span text:style-name="T93">3</text:span><text:span text:style-name="T94">. Taisyklėse vartojamos sąvokos atitinka Lietuvos Respublikos akcizų įstatyme vartojamas sąvokas.</text:span></text:p>
      <text:p text:style-name="P95"/>
      <text:p text:style-name="P96"><text:span text:style-name="T97">II</text:span><text:span text:style-name="T98">.<text:s/></text:span><text:span text:style-name="T99">APSKAITOS REIKALAVIMAI</text:span></text:p>
      <text:p text:style-name="P100"/>
      <text:p text:style-name="P101"><text:span text:style-name="T102">4</text:span><text:span text:style-name="T103">. Registruotų prekybininkų tvarkomoje prekių apskaitoje turi būti pateikti duomenys apie tuo metu turimų prekių kiekį (kiek turima prekių, už kurias akcizai sumokėti ir kiek turima prekių, už kurias akcizai nesumokėti), gautą prekių kiekį, prekių tiekėją, prekių tiekėjo šalį, registruoto prekybininko vykdomas su prekėmis operacijas, prekių laikymo vietą, prekių gavimą, panaudojimą ar praradimą (atskirai apie prekes, už kurias akcizai sumokėti ir už kurias akcizai nesumokėti).</text:span></text:p>
      <text:p text:style-name="P104"><text:span text:style-name="T105">5</text:span><text:span text:style-name="T106">. Bet kokios iš kitos valstybės narės gautos prekės turi būti iš karto įtraukiamos į registruotų prekybininkų apskaitą. Bet koks registruoto prekybininko prekių tiekimas, šių prekių sunaudojimas arba praradimas turi būti (iš karto po tokio fakto nustatymo) fiksuojamas apskaitoje.</text:span></text:p>
      <text:p text:style-name="P107"><text:span text:style-name="T108">6</text:span><text:span text:style-name="T109">. Prekes, už kurias akcizai sumokėti, registruotas prekybininkas turi laikyti atskirai nuo prekių, už kurias akcizai nesumokėti.</text:span></text:p>
      <text:p text:style-name="P110"><text:span text:style-name="T111">7</text:span><text:span text:style-name="T112">. Registruoti prekybininkai į Valstybinės mokesčių inspekcijos Akcizų informacinę sistemą privalo pateikti Valstybinės mokesčių inspekcijos prie Lietuvos Respublikos finansų ministerijos viršininko 2004 m. balandžio 29 d. įsakymu Nr. VA-80 „Dėl Registruotų prekybininkų akcizais apmokestinamų prekių, gautų iš kitos valstybės narės, apskaitos taisyklių patvirtinimo“ patvirtintos Akcizais apmokestinamų prekių apyvartos dokumentų registro FR0685 formą (toliau – FR0685 forma) iki nustatytų terminų:</text:span></text:p>
      <text:p text:style-name="P113"><text:span text:style-name="T114">1</text:span><text:span text:style-name="T115">) už pirmąjį kalendorinio mėnesio dešimtadienį – iki to paties mėnesio 15 dienos;</text:span></text:p>
      <text:p text:style-name="P116"><text:span text:style-name="T117">2</text:span><text:span text:style-name="T118">) už antrąjį kalendorinio mėnesio dešimtadienį – iki to paties mėnesio paskutinės dienos;</text:span></text:p>
      <text:p text:style-name="P119"><text:span text:style-name="T120">3</text:span><text:span text:style-name="T121">) už likusią mėnesio dalį – iki kito mėnesio 3 darbo dienos.</text:span></text:p>
      <text:p text:style-name="P122"><text:span text:style-name="T123">Šioje FR0685 formoje registruoti prekybininkai turi pateikti duomenis apie dokumentus, gautus kartu su prekėmis, kurioms taikomas akcizų mokėjimo laikino atidėjimo režimas.</text:span></text:p>
      <text:p text:style-name="P124"><text:span text:style-name="T125">8</text:span><text:span text:style-name="T126">. Popierinė FR0685 forma teikiama tik šiais išimtinais atvejais:</text:span></text:p>
      <text:p text:style-name="P127"><text:span text:style-name="T128">8.1</text:span><text:span text:style-name="T129">. kai paskutinę FR0685 formos pateikimo termino dieną neveikia Akcizų informacinė sistema;</text:span></text:p>
      <text:p text:style-name="P130"><text:span text:style-name="T131">8.2</text:span><text:span text:style-name="T132">. kai tokiam teikimui neprieštarauja AVMI, kurioje registruotas prekybininkas yra registruotas.</text:span></text:p>
      <text:p text:style-name="P133">Popierinės FR0685 formos teikimas turi būti suderintas su AVMI, kurioje registruotas prekybininkas yra registruotas.</text:p>
      <text:p text:style-name="P134"/>
      <text:p text:style-name="P135"><text:span text:style-name="T136">III</text:span><text:span text:style-name="T137">.<text:s/></text:span><text:span text:style-name="T138">FR0685 FORMOS PILDYMAS</text:span></text:p>
      <text:p text:style-name="P139"/>
      <text:p text:style-name="P140"><text:span text:style-name="T141">9</text:span><text:span text:style-name="T142">. FR0685 formos<text:s/></text:span><text:span text:style-name="T143">1 langelyje</text:span><text:span text:style-name="T144"><text:s/>įrašomas registruoto prekybininko identifikacinis numeris.</text:span></text:p>
      <text:p text:style-name="P145"><text:span text:style-name="T146">10</text:span><text:span text:style-name="T147">.<text:s/></text:span><text:span text:style-name="T148">2 langelyje</text:span><text:span text:style-name="T149"><text:s/>– registruoto prekybininko sandėlio (sandėlių), į kurį atgabentos prekės, kurioms taikomas akcizų mokėjimo laikino atidėjimo režimą, adresas (adresai).</text:span></text:p>
      <text:p text:style-name="P150"><text:span text:style-name="T151">11</text:span><text:span text:style-name="T152">.<text:s/></text:span><text:span text:style-name="T153">3 langelyje</text:span><text:span text:style-name="T154"><text:s/>– registruoto prekybininko mokesčio mokėtojo identifikacinis numeris (kodas).</text:span></text:p>
      <text:p text:style-name="P155"><text:span text:style-name="T156">12</text:span><text:span text:style-name="T157">.<text:s/></text:span><text:span text:style-name="T158">4 langelyje</text:span><text:span text:style-name="T159"><text:s/>– registruoto prekybininko pavadinimas.</text:span></text:p>
      <text:p text:style-name="P160"><text:span text:style-name="T161">13</text:span><text:span text:style-name="T162">.<text:s/></text:span><text:span text:style-name="T163">5 langelyje</text:span><text:span text:style-name="T164"><text:s/>– registruoto prekybininko buveinės adresas.</text:span></text:p>
      <text:p text:style-name="P165"><text:span text:style-name="T166">14</text:span><text:span text:style-name="T167">.<text:s/></text:span><text:span text:style-name="T168">6 langelyje</text:span><text:span text:style-name="T169"><text:s/>– registruoto prekybininko elektroninio pašto adresas,<text:s/></text:span><text:span text:style-name="T170">7 langelyje</text:span><text:span text:style-name="T171"><text:s/>– telefono,<text:s/></text:span><text:span text:style-name="T172">8 langelyje<text:s/></text:span><text:span text:style-name="T173">– fakso numeris.</text:span></text:p>
      <text:p text:style-name="P174"><text:span text:style-name="T175">15</text:span><text:span text:style-name="T176">.<text:s/></text:span><text:span text:style-name="T177">9 langelyje</text:span><text:span text:style-name="T178"><text:s/>įrašomi metai ir mėnuo laikotarpio, kurio ataskaita pateikiama.</text:span></text:p>
      <text:p text:style-name="P179"><text:span text:style-name="T180">16</text:span><text:span text:style-name="T181">.<text:s/></text:span><text:span text:style-name="T182">10 langelyje</text:span><text:span text:style-name="T183"><text:s/>pažymima, kokia forma teikiama. Jeigu teikiama pirminė forma, langelis, esantis prieš įrašą „Pirminė forma“, pažymimas „X“ ženklu; jeigu tikslinama visa forma, langelis, esantis prieš įrašą „Patikslinta visa forma“, pažymimas „X“ ženklu; jeigu tikslinamos kai kurios formos eilutės, langelis, esantis prieš įrašą „Patikslintos atskiros eilutės“, pažymimas „X“ ženklu.</text:span></text:p>
      <text:p text:style-name="P184"><text:span text:style-name="T185">Jeigu tikslinama daugiau negu pusė formos eilučių, turi būti teikiama visa patikslinta forma.</text:span></text:p>
      <text:p text:style-name="P186"><text:span text:style-name="T187">17</text:span><text:span text:style-name="T188">.<text:s/></text:span><text:span text:style-name="T189">11 stulpelio<text:s/></text:span><text:span text:style-name="T190">„Tikslinimo požymis“ langeliai pildomi, jeigu teikiama forma, kurioje įrašytos patikslintos registro eilutės:</text:span></text:p>
      <text:p text:style-name="P191"><text:span text:style-name="T192">17.1</text:span><text:span text:style-name="T193">. jeigu forma tikslinama ir papildomai pridedama eilutė, tai 11 stulpelio langelyje įrašomas skaičius „1“, o patikslintai eilutei suteikiamas po paskutinio įrašo dokumentų registre (FR0685 forma) einantis eilės numeris, kuris turi būti įrašomas 12 stulpelio langeliuose (pvz., kovo mėnesį tikslinami sausio mėnesio dokumentų registro duomenys. Jeigu sausio mėnesį pateiktoje formoje paskutinės registre įrašytos duomenų eilutės numeris 12 stulpelyje yra 0145, tai pridedamai duomenų eilutei suteikiamas kitas numeris 0146, neatsižvelgiant į tai, kurios sausio mėnesio dienos duomenys yra papildomi);</text:span></text:p>
      <text:p text:style-name="P194"><text:span text:style-name="T195">17.2</text:span><text:span text:style-name="T196">. jeigu forma tikslinama ir pakeičiama eilutė, tai 11 stulpelio langelyje įrašomas skaičius „2“, 12 stulpelio langeliuose įrašomas keičiamos eilutės eilės numeris dokumentų registre (FR0685 forma), o kitų stulpelių langeliuose nurodomi pakeisti duomenys (pvz., jeigu pakeičiami eilutės Nr. 0145 duomenys, tai tokios eilutės numeris nesikeičia, lieka Nr. 0145);</text:span></text:p>
      <text:p text:style-name="P197"><text:span text:style-name="T198">17.3</text:span><text:span text:style-name="T199">. jeigu forma tikslinama ir pašalinamos eilutės, tai 11 stulpelio langelyje įrašomas skaičius „3“,12 stulpelio langeliuose įrašomas šalinamos eilutės eilės numeris dokumentų registre (FR0685 formoje), o kitų stulpelių langeliuose nurodomi šalinami iš registro duomenys (pvz., jeigu pašalinami eilutės Nr. 0145 duomenys, tai tokios eilutės numeris nesikeičia, lieka Nr. 0145).</text:span></text:p>
      <text:p text:style-name="P200"><text:span text:style-name="T201">18</text:span><text:span text:style-name="T202">.<text:s/></text:span><text:span text:style-name="T203">12 stulpelio<text:s/></text:span><text:span text:style-name="T204">„Eilutės numeris“ langeliuose įrašomas eilutės eilės numeris dokumentų registre (pvz., 0001, 0002, …0015, …0103 ir t. t.). Kiekvieną mėnesį eilutės numeracija turi būti pradedama nuo skaitmens 0001. Jeigu neužtenka eilučių pagrindinėje popierinėje formoje, pildomi papildomi formos lapai, kurių kiekvienas numeruojamas eilės tvarka. Popierinėje FR0685 formoje užpildytų papildomų lapų skaičius įrašomas pagrindinėje registro formoje.</text:span></text:p>
      <text:p text:style-name="P205"><text:span text:style-name="T206">19</text:span><text:span text:style-name="T207">.<text:s/></text:span><text:span text:style-name="T208">13 stulpelio</text:span><text:span text:style-name="T209"><text:s/>„Išgabenta iš sandėlio“ registruoti prekybininkai nepildo.</text:span></text:p>
      <text:p text:style-name="P210"><text:span text:style-name="T211">20</text:span><text:span text:style-name="T212">.<text:s/></text:span><text:span text:style-name="T213">14 stulpelio<text:s/></text:span><text:span text:style-name="T214">„Atgabenimo/išgabenimo data“ langeliuose nurodomi paskutiniai du metų skaitmenys, mėnuo ir diena, kada prekės atgabentos pas registruotą prekybininką (pvz., 03 01 15, kur 03 reiškia 2003 metus, 01 – sausio mėnesį, 15 – mėnesio dieną).</text:span></text:p>
      <text:p text:style-name="P215"><text:span text:style-name="T216">21</text:span><text:span text:style-name="T217">.<text:s/></text:span><text:span text:style-name="T218">15 stulpelio<text:s/></text:span><text:span text:style-name="T219">„Šalies kodas pagal ISO“ langeliuose nurodomas šalies, iš kurios atgabentos akcizais apmokestinamos prekės, kodas pagal ISO (pvz., Vokietijos – DE).</text:span></text:p>
      <text:p text:style-name="P220"><text:span text:style-name="T221">22</text:span><text:span text:style-name="T222">.<text:s/></text:span><text:span text:style-name="T223">16 stulpelio</text:span><text:span text:style-name="T224"><text:s/>„Sandėlio, iš kurio atgabentos prekės, identifikacinis numeris“ langeliuose įrašomas sandėlio, iš kurio taikant akcizų mokėjimo laikino atidėjimo režimą atgabentos prekės, identifikacinis numeris.</text:span></text:p>
      <text:p text:style-name="P225"><text:span text:style-name="T226">23</text:span><text:span text:style-name="T227">. Stulpelio „Prekių gabenimo dokumento“<text:s/></text:span><text:span text:style-name="T228">17 skilties</text:span><text:span text:style-name="T229"><text:s/>„išrašymo data“ langeliuose nurodoma prekių gabenimo dokumento išrašymo data (pildoma, kaip nurodyta šių Taisyklių 22 punkte).</text:span></text:p>
      <text:p text:style-name="P230"><text:span text:style-name="T231">24</text:span><text:span text:style-name="T232">. Stulpelio „Prekių gabenimo dokumento“<text:s/></text:span><text:span text:style-name="T233">18 skilties</text:span><text:span text:style-name="T234"><text:s/>„numeris“ langeliuose nurodomas dokumento numeris.</text:span></text:p>
      <text:p text:style-name="P235"><text:span text:style-name="T236">25</text:span><text:span text:style-name="T237">. Stulpelio „Gautų/išgabentų prekių“<text:s/></text:span><text:span text:style-name="T238">19 skilties<text:s/></text:span><text:span text:style-name="T239">„tarifinės grupės kodas“ langeliuose įrašomas atitinkamos registruoto prekybininko gautų prekių, atgabentų taikant joms akcizų mokėjimo laikiną atidėjimo režimą, tarifinės grupės kodas iš Akcizų įstatyme nurodytų akcizais apmokestinamų prekių tarifinių grupių kodų klasifikatoriaus, patvirtinto Inspekcijos viršininko 2002 m. birželio 14 d. įsakymu Nr. 156 „Dėl akcizais apmokestinamų prekių apskaitos akcizais apmokestinamų prekių sandėliuose“ (Žin., 2002, Nr.<text:s/></text:span><text:a xlink:href="https://www.e-tar.lt/portal/lt/legalAct/TAR.DCC92960BAE1" office:target-frame-name="_blank" xlink:show="new"><text:span text:style-name="T240">61-2489</text:span></text:a><text:span text:style-name="T241">).</text:span></text:p>
      <text:p text:style-name="P242"><text:span text:style-name="T243">26</text:span><text:span text:style-name="T244">. Stulpelio „Gautų / išgabentų prekių“<text:s/></text:span><text:span text:style-name="T245">20 skilties<text:s/></text:span><text:span text:style-name="T246">„kiekis“ langeliuose įrašomas faktiškai pas registruotą prekybininką gautų prekių, atgabentų taikant joms akcizų mokėjimo laikiną atidėjimo režimą, kiekis tūkstantosios dalies tikslumu tais matavimo vienetais, kurie nurodyti akcizais apmokestinamų prekių gabenimo dokumento langelyje „Kiekis“.</text:span></text:p>
      <text:p text:style-name="P247"><text:span text:style-name="T248">27</text:span><text:span text:style-name="T249">. Stulpelio „Gautų/išgabentų prekių“<text:s/></text:span><text:span text:style-name="T250">21 skilties</text:span><text:span text:style-name="T251"><text:s/>„kiekio matavimo vienetas“ nurodomas triženklis kiekio matavimo vienetas (pvz., HPA, HLT, KGM, MTQ, TNE, MIL).</text:span></text:p>
      <text:p text:style-name="P252"><text:span text:style-name="T253">28</text:span><text:span text:style-name="T254">.<text:s/></text:span><text:span text:style-name="T255">22 laukelio<text:s/></text:span><text:span text:style-name="T256">„Vadovas (asmuo)“ langeliuose įrašomas registruoto prekybininko vadovo ar jo įgalioto atstovo, kuris užpildė šią formą, asmens kodas, vardas, pavardė. Jeigu teikiama popierinė FR0685 forma, duomenų teisingumą savo parašu tvirtina nurodytas asmuo.</text:span></text:p>
      <text:p text:style-name="P257"><text:span text:style-name="T258">29</text:span><text:span text:style-name="T259">.<text:s/></text:span><text:span text:style-name="T260">23 laukelio<text:s/></text:span><text:span text:style-name="T261">„Vyr. buhalteris (buhalteris)“ langeliuose įrašomas registruoto prekybininko vyr. buhalterio ar buhalterio asmens kodas, vardas, pavardė, duomenų teisingumą savo parašu tvirtina nurodytas asmuo. Šis laukelis pildomas ir parašu tvirtinamas tik tuo atveju, kai teikiama popierinė FR0685 forma.</text:span></text:p>
      <text:p text:style-name="P262"/>
      <text:p text:style-name="P263"><text:span text:style-name="T264">IV</text:span><text:span text:style-name="T265">.<text:s/></text:span><text:span text:style-name="T266">BAIGIAMOSIOS NUOSTATOS</text:span></text:p>
      <text:p text:style-name="P267"/>
      <text:p text:style-name="P268"><text:span text:style-name="T269">30</text:span><text:span text:style-name="T270">. Jeigu kituose teisės aktuose yra nustatytos specialios atskirų prekių grupių apskaitos taisyklės ir (arba) reikalavimai šių prekių grupių apskaitos prietaisams, prekių apskaita turi atitikti ir šių teisės aktų reikalavimus.</text:span></text:p>
      <text:p text:style-name="P271"><text:span text:style-name="T272">31</text:span><text:span text:style-name="T273">. Asmenys, pažeidę šių taisyklių reikalavimus, atsako teisės aktų nustatyta tvarka.</text:span></text:p>
      <text:p text:style-name="P274"><text:span text:style-name="T27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12:17:00Z</meta:creation-date>
    <dc:date>2016-11-07T12:17:00Z</dc:date>
    <meta:template xlink:href="Normal.dotm" xlink:type="simple"/>
    <meta:editing-cycles>2</meta:editing-cycles>
    <meta:editing-duration>PT0S</meta:editing-duration>
    <meta:document-statistic meta:page-count="4" meta:paragraph-count="87" meta:word-count="1438" meta:character-count="11302" meta:row-count="301" meta:non-whitespace-character-count="9951"/>
  </office:meta>
</office:document-meta>
</file>